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40
      <text:tab/>MOTIE VAN HET LID MARCOUCH 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slechts de helft van de inburgeringsplichtigen uit 2013 binnen de vereiste termijn is geslaagd voor het examen;</text:p>
      <text:p text:style-name="ifm_p_mt.3.76mm_ifm">overwegende dat een goed functionerende samenleving vraagt van de nieuwkomers de taal te leren, werk te leren vinden en de Nederlandse waarden uit te dragen;</text:p>
      <text:p text:style-name="ifm_p_mt.3.76mm_ifm">overwegende dat de kwaliteit van het inburgeringsonderwijs afhangt van de didactische en pedagogische overdracht;</text:p>
      <text:p text:style-name="ifm_p_mt.3.76mm_ifm">overwegende dat de onderwijsinspectie toezicht houdt op de kwaliteit van het onderwijs;</text:p>
      <text:p text:style-name="ifm_p_mt.3.76mm_ifm">verzoekt de regering, voor de aanstaande begrotingsbehandeling met voorstellen te komen om het toezicht op het inburgeringsonderwijs te versterken en te bezien welke rol de onderwijsinspectie hierbij kan vervullen,</text:p>
      <text:p text:style-name="ifm_p_mt.3.76mm_ifm">en gaat over tot de orde van de dag.</text:p>
      <text:p text:style-name="ifm_p_mt.3.76mm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Marcouch over versterking van het toezicht op het inburgeringsonderwijs</dc:title>
    <meta:user-defined meta:name="OVERHEIDop.ParlID/DC.identifier">kst-32824-140</meta:user-defined>
    <meta:user-defined meta:name="OVERHEIDop.ondernummer">140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Marcouch over versterking van het toezicht op het inburgeringsonderwijs</meta:user-defined>
    <meta:user-defined meta:name="OVERHEIDop.Parlementair/DC.type">Kamerstuk</meta:user-defined>
    <meta:user-defined meta:name="OVERHEIDop.indiener">A. Marcouch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Marcouch over versterking van het toezicht op het inburgering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