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4-1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824<text:tab/>Integratiebeleid</text:h>
      <text:h text:style-name="ifm_p_font.bold_size.9.06pt_mt.18.8mm_indent.-58.5mm_ifm" text:outline-level="1">Nr. 14
      <text:tab/>MOTIE VAN HET LID VAN KLAVEREN </text:h>
      <text:p text:style-name="ifm_p_ifm">Voorgesteld 5 maart 2013</text:p>
      <text:p text:style-name="ifm_p_mt.3.76mm_ifm">De Kamer,</text:p>
      <text:p text:style-name="ifm_p_mt.3.76mm_ifm">gehoord de beraadslaging,</text:p>
      <text:p text:style-name="ifm_p_mt.3.76mm_ifm">constaterende dat 20% van de geschiedenisdocenten in de vier grote steden de Holocaust vrijwel niet ter sprake kan brengen omdat in bijna alle gevallen Turkse of Marokkaanse leerlingen de lessen verstoren;</text:p>
      <text:p text:style-name="ifm_p_mt.3.76mm_ifm">constaterende dat de AIV in het jaarverslag van 2004 al stelde dat de oorzaak van het toegenomen antisemitisme onder jongeren te maken heeft met islamitische opvattingen van leerlingen;</text:p>
      <text:p text:style-name="ifm_p_mt.3.76mm_ifm">constaterende dat in het AIV-rapport Van dawa tot jihad staat dat er een verband te leggen is tussen de groei van het antisemitisme en de opkomst van het moslimnationalisme;</text:p>
      <text:p text:style-name="ifm_p_mt.3.76mm_ifm">overwegende dat uit het wetenschappelijke onderzoek Anti-Semitism Worldwide blijkt dat de meeste gewelddadige antisemitische acties in West-Europa gepleegd worden door individuen met een islamitische achtergrond;</text:p>
      <text:p text:style-name="ifm_p_mt.3.76mm_ifm">verzoekt de regering, een specifiek onderzoek in te stellen naar het antisemitisme binnen de islamitische gemeenschap,</text:p>
      <text:p text:style-name="ifm_p_mt.3.76mm_ifm">en gaat over tot de orde van de dag.</text:p>
      <text:p text:style-name="ifm_p_mt.3.76mm_ifm">Van Klav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824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824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Integratiebeleid; Motie; Motie van het lid Van Klaveren over onderzoek naar antisemitisme binnen de islamitische gemeenschap</dc:title>
    <meta:user-defined meta:name="OVERHEIDop.ParlID/DC.identifier">kst-32824-14</meta:user-defined>
    <meta:user-defined meta:name="OVERHEIDop.ondernummer">14</meta:user-defined>
    <meta:user-defined meta:name="DCTERMS.W3CDTF/DCTERMS.available">2013-03-06</meta:user-defined>
    <meta:user-defined meta:name="OVERHEIDop.KamerstukTypen/DC.type">Motie</meta:user-defined>
    <meta:user-defined meta:name="OVERHEIDop.dossiernummer">32824</meta:user-defined>
    <meta:user-defined meta:name="OVERHEIDop.documenttitel">Motie van het lid Van Klaveren over onderzoek naar antisemitisme binnen de islamitische gemeenschap</meta:user-defined>
    <meta:user-defined meta:name="OVERHEIDop.Parlementair/DC.type">Kamerstuk</meta:user-defined>
    <meta:user-defined meta:name="OVERHEIDop.indiener">J.J. van Klaveren</meta:user-defined>
    <meta:user-defined meta:name="OVERHEIDop.vergaderjaar">2012-2013</meta:user-defined>
    <meta:user-defined meta:name="OVERHEIDop.dossiertitel">Integr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tiebeleid; Motie; Motie van het lid Van Klaveren over onderzoek naar antisemitisme binnen de islamitische gemeen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3-05</meta:user-defined>
    <meta:user-defined meta:name="OVERHEID.TaxonomieBeleidsagenda/OVERHEID.category">Migratie en integratie | Immigratie</meta:user-defined>
    <meta:user-defined meta:name="OVERHEID.Informatietype/DC.type">officiële publicatie</meta:user-defined>
    <meta:user-defined meta:name="OVERHEIDop.versieInformatie"/>
  </office:meta>
</office:document-meta>
</file>