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37
      <text:tab/>MOTIE VAN HET LID VAN KLAVEREN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onder meer in Breda en Rotterdam het zogenaamde halalzwemmen wordt gefaciliteerd door zwembaden die overheidssubsidie ontvangen;</text:p>
      <text:p text:style-name="ifm_p_mt.3.76mm_ifm">overwegende dat de overheid pal moet staan voor de gelijkheid van man en vrouw;</text:p>
      <text:p text:style-name="ifm_p_mt.3.76mm_ifm">verzoekt de regering om. halalzwemmen in ons land te ontmoedig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Van Klaveren over ontmoedigen van halalzwemmen</dc:title>
    <meta:user-defined meta:name="OVERHEIDop.ParlID/DC.identifier">kst-32824-137</meta:user-defined>
    <meta:user-defined meta:name="OVERHEIDop.ondernummer">137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ontmoedigen van halalzwemmen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ontmoedigen van halalzw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