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3
      <text:tab/>MOTIE VAN HET LID VAN KLAVEREN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constaterende dat er door heel Nederland vele moskee-internaten bestaan waar duizenden kinderen wonen;</text:p>
      <text:p text:style-name="ifm_p_mt.3.76mm_ifm">overwegende dat de islam intrinsiek antisemitisch, homofoob, vrouwonvriendelijk en gewelddadig is;</text:p>
      <text:p text:style-name="ifm_p_mt.3.76mm_ifm">overwegende dat de islamitische leer die ook in moskee-internaten wordt overgedragen schadelijk is voor zowel de individuele kinderen als voor de samenleving als geheel;</text:p>
      <text:p text:style-name="ifm_p_mt.3.76mm_ifm">verzoekt de regering, zo spoedig mogelijk alle moskee-internaten in Nederland te sluiten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4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4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Integratiebeleid; Motie; Motie van het lid Van Klaveren over het sluiten van alle moskee-internaten</dc:title>
    <meta:user-defined meta:name="OVERHEIDop.ParlID/DC.identifier">kst-32824-13</meta:user-defined>
    <meta:user-defined meta:name="OVERHEIDop.ondernummer">13</meta:user-defined>
    <meta:user-defined meta:name="DCTERMS.W3CDTF/DCTERMS.available">2013-03-06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Van Klaveren over het sluiten van alle moskee-internaten</meta:user-defined>
    <meta:user-defined meta:name="OVERHEIDop.Parlementair/DC.type">Kamerstuk</meta:user-defined>
    <meta:user-defined meta:name="OVERHEIDop.indiener">J.J. van Klaveren</meta:user-defined>
    <meta:user-defined meta:name="OVERHEIDop.vergaderjaar">2012-2013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Van Klaveren over het sluiten van alle moskee-interna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5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