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26
      <text:tab/>MOTIE VAN HET LID ÖZTÜRK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constaterende dat er onlangs een terroristische daad is gepleegd tegen een moskee in Enschede;</text:p>
      <text:p text:style-name="ifm_p_mt.3.76mm_ifm">constaterende dat de Nationaal Coördinator Terrorismebestrijding en Veiligheid aangeeft dat gemeenten moskeeën goed in de gaten moeten houden;</text:p>
      <text:p text:style-name="ifm_p_mt.3.76mm_ifm">overwegende dat er voor de beveiliging van synagogen terecht 1,5 miljoen euro is vrijgemaakt;</text:p>
      <text:p text:style-name="ifm_p_mt.3.76mm_ifm">overwegende dat veiligheid een kerntaak is van de overheid en dat de vrijheid van godsdienst in ons land dient te worden beschermd;</text:p>
      <text:p text:style-name="ifm_p_mt.3.76mm_ifm">verzoekt de regering, maatregelen te treffen om gemeenten te faciliteren in de beveiliging van moskeeën en hier voldoende middelen voor gemeenten en moskeeën voor vrij te mak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Öztürk over gemeenten faciliteren in de beveiliging van moskeeën</dc:title>
    <meta:user-defined meta:name="OVERHEIDop.ParlID/DC.identifier">kst-32824-126</meta:user-defined>
    <meta:user-defined meta:name="OVERHEIDop.ondernummer">126</meta:user-defined>
    <meta:user-defined meta:name="DCTERMS.W3CDTF/DCTERMS.available">2016-03-18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Öztürk over gemeenten faciliteren in de beveiliging van moskeeën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türk over gemeenten faciliteren in de beveiliging van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