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19
      <text:tab/>GEWIJZIGDE MOTIE VAN HET LID SJOERDSMA TER VERVANGING VAN DIE GEDRUKT ONDER NR. 109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er geen tijd te verliezen valt bij het starten met het leren van de Nederlandse taal, normen en waarden;</text:p>
      <text:p text:style-name="ifm_p_mt.3.76mm_ifm">verzoekt de regering, op korte termijn taalcursussen aan te bieden op de noodopvanglocaties, zodat er zodra asielzoekers hier klaar voor zijn begonnen kan worden met het leren van de taal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Gewijzigde motie (nader); Gewijzigde motie van het lid Sjoerdsma (t.v.v. 32824, nr. 109) over op korte termijn aanbieden van taalcursussen op de noodopvanglocaties</dc:title>
    <meta:user-defined meta:name="OVERHEIDop.ParlID/DC.identifier">kst-32824-119</meta:user-defined>
    <meta:user-defined meta:name="OVERHEIDop.ondernummer">119</meta:user-defined>
    <meta:user-defined meta:name="DCTERMS.W3CDTF/DCTERMS.available">2015-12-23</meta:user-defined>
    <meta:user-defined meta:name="OVERHEIDop.KamerstukTypen/DC.type">Motie</meta:user-defined>
    <meta:user-defined meta:name="OVERHEIDop.dossiernummer">32824</meta:user-defined>
    <meta:user-defined meta:name="OVERHEIDop.documenttitel">Gewijzigde motie van het lid Sjoerdsma (t.v.v. 32824, nr. 109) over op korte termijn aanbieden van taalcursussen op de noodopvanglocatie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Gewijzigde motie (nader); Gewijzigde motie van het lid Sjoerdsma (t.v.v. 32824, nr. 109) over op korte termijn aanbieden van taalcursussen op de noodopvang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