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113
      <text:tab/>MOTIE VAN DE LEDEN MARCHOUCH EN VOORTMAN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de Wet inburgering bedoeld is om de participatie van nieuwkomers te bevorderen;</text:p>
      <text:p text:style-name="ifm_p_mt.3.76mm_ifm">constaterende dat een grote groep vluchtelingen uit de oorlogsgebieden voor langere tijd in Nederland zullen verblijven;</text:p>
      <text:p text:style-name="ifm_p_mt.3.76mm_ifm">constaterende dat het daarom van groot belang is om de Wet inburgering te evalueren;</text:p>
      <text:p text:style-name="ifm_p_mt.3.76mm_ifm">overwegende dat de cijfers die hiervoor nodig zijn, beschikbaar zijn;</text:p>
      <text:p text:style-name="ifm_p_mt.3.76mm_ifm">overwegende dat ook kwalitatieve gegevens tevens in december 2015 beschikbaar zullen zijn;</text:p>
      <text:p text:style-name="ifm_p_mt.3.76mm_ifm">verzoekt de regering, de evaluatie van de Wet inburgering gereed te hebben en te zenden naar de Tweede Kamer voor het einde van 2015,</text:p>
      <text:p text:style-name="ifm_p_mt.3.76mm_ifm">en gaat over tot de orde van de dag.</text:p>
      <text:p text:style-name="ifm_p_mt.3.76mm_ifm">Marcouch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atiebeleid; Motie; Motie van de leden Marchouch en Voortman over voor het einde van 2015 naar de Kamer zenden van de evaluatie van de Wet inburgering</dc:title>
    <meta:user-defined meta:name="OVERHEIDop.ParlID/DC.identifier">kst-32824-113</meta:user-defined>
    <meta:user-defined meta:name="OVERHEIDop.ondernummer">113</meta:user-defined>
    <meta:user-defined meta:name="DCTERMS.W3CDTF/DCTERMS.available">2015-10-30</meta:user-defined>
    <meta:user-defined meta:name="OVERHEIDop.KamerstukTypen/DC.type">Motie</meta:user-defined>
    <meta:user-defined meta:name="OVERHEIDop.dossiernummer">32824</meta:user-defined>
    <meta:user-defined meta:name="OVERHEIDop.documenttitel">Motie van de leden Marchouch en Voortman over voor het einde van 2015 naar de Kamer zenden van de evaluatie van de Wet inburgering</meta:user-defined>
    <meta:user-defined meta:name="OVERHEIDop.Parlementair/DC.type">Kamerstuk</meta:user-defined>
    <meta:user-defined meta:name="OVERHEIDop.indiener">L.G.J. Voortman</meta:user-defined>
    <meta:user-defined meta:name="OVERHEIDop.indiener">A. Marcouch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de leden Marchouch en Voortman over voor het einde van 2015 naar de Kamer zenden van de evaluatie van de Wet inburg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