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4<text:tab/>Integratiebeleid </text:h>
      <text:h text:style-name="ifm_p_font.bold_size.9.06pt_mt.18.8mm_indent.-58.5mm_ifm" text:outline-level="1">Nr. 111
      <text:tab/>MOTIE VAN HET LID VOORTMAN</text:h>
      <text:p text:style-name="ifm_p_ifm">Voorgesteld 29 oktober 2015</text:p>
      <text:p text:style-name="ifm_p_mt.3.76mm_ifm">De Kamer,</text:p>
      <text:p text:style-name="ifm_p_mt.3.76mm_ifm">gehoord de beraadslaging,</text:p>
      <text:p text:style-name="ifm_p_mt.3.76mm_ifm">constaterende dat de Kamer een motie heeft aangenomen waarin de regering wordt verzocht om de mogelijkheden voor scholing en werken voor asielzoekers in afwachting van hun procedure te vergroten en hiervoor middelen vrij te maken, en voor de begrotingsbehandeling SZW een plan van aanpak naar de Kamer te sturen;</text:p>
      <text:p text:style-name="ifm_p_mt.3.76mm_ifm">overwegende dat het voor jongeren heel belangrijk is om actief te blijven en perspectief te houden, los van of hun toekomst in Nederland of daarbuiten is;</text:p>
      <text:p text:style-name="ifm_p_mt.3.76mm_ifm">verzoekt de regering, in dit plan van aanpak op te nemen dat jongeren tussen 16 en 26 jaar verplicht worden om vanaf registratie Nederlands te leren, een opleiding te volgen en/of te werken, vergelijkbaar met hiervoor geldende regels voor Nederlandse jong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4, nr. 111<text:tab/><text:page-number text:select-page="current"/></text:p>
      </style:footer>
    </style:master-page>
    <style:master-page xmlns:sdu-fn="http://schema.sdu.nl/2011/07/functions" style:name="Landscape" style:page-layout-name="landscape-margin-text">
      <style:footer>
        <text:p text:style-name="footer">Tweede Kamer, vergaderjaar 2015-2016, 32 824,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tiebeleid; Motie; Motie van het lid Voortman over een plan van aanpak voor scholing en werken voor asielzoekers tussen de 16 en 26 jaar</dc:title>
    <meta:user-defined meta:name="OVERHEIDop.ParlID/DC.identifier">kst-32824-111</meta:user-defined>
    <meta:user-defined meta:name="OVERHEIDop.ondernummer">111</meta:user-defined>
    <meta:user-defined meta:name="DCTERMS.W3CDTF/DCTERMS.available">2015-10-30</meta:user-defined>
    <meta:user-defined meta:name="OVERHEIDop.KamerstukTypen/DC.type">Motie</meta:user-defined>
    <meta:user-defined meta:name="OVERHEIDop.dossiernummer">32824</meta:user-defined>
    <meta:user-defined meta:name="OVERHEIDop.documenttitel">Motie van het lid Voortman over een plan van aanpak voor scholing en werken voor asielzoekers tussen de 16 en 26 jaar</meta:user-defined>
    <meta:user-defined meta:name="OVERHEIDop.Parlementair/DC.type">Kamerstuk</meta:user-defined>
    <meta:user-defined meta:name="OVERHEIDop.indiener">L.G.J. Voortman</meta:user-defined>
    <meta:user-defined meta:name="OVERHEIDop.vergaderjaar">2015-2016</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Voortman over een plan van aanpak voor scholing en werken voor asielzoekers tussen de 16 en 26 jaar</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