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1
      <text:tab/>MOTIE VAN HET LID KARABULUT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overwegende dat monoculturele en mono-etnische scholen de integratie belemmeren en segregatie bevorderen;</text:p>
      <text:p text:style-name="ifm_p_mt.3.76mm_ifm">constaterende dat de sociaal-culturele integratie stagneert;</text:p>
      <text:p text:style-name="ifm_p_mt.3.76mm_ifm">verzoekt het kabinet, monoculturele en mono-etnische scholen te bestrijden en hiertoe met voorstellen te kom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tegratiebeleid; Motie; Motie van het lid Karabulut over het bestrijden van monoculturele en mono-etnische scholen</dc:title>
    <meta:user-defined meta:name="OVERHEIDop.ParlID/DC.identifier">kst-32824-11</meta:user-defined>
    <meta:user-defined meta:name="OVERHEIDop.ondernummer">11</meta:user-defined>
    <meta:user-defined meta:name="DCTERMS.W3CDTF/DCTERMS.available">2013-03-06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Karabulut over het bestrijden van monoculturele en mono-etnische scholen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Karabulut over het bestrijden van monoculturele en mono-etnische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