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09
      <text:tab/>MOTIE VAN HET LID SJOERDSMA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er geen tijd te verliezen valt bij het starten met het leren van de Nederlandse taal, normen en waarden;</text:p>
      <text:p text:style-name="ifm_p_mt.3.76mm_ifm">verzoekt de regering, op korte termijn taalcursussen aan te bieden op de noodopvanglocaties, zodat er vanaf dag één begonnen kan worden met het leren van de taal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Motie; Motie van het lid Sjoerdsma over op korte termijn aanbieden van taalcursussen op de noodopvanglocaties</dc:title>
    <meta:user-defined meta:name="OVERHEIDop.ParlID/DC.identifier">kst-32824-109</meta:user-defined>
    <meta:user-defined meta:name="OVERHEIDop.ondernummer">109</meta:user-defined>
    <meta:user-defined meta:name="DCTERMS.W3CDTF/DCTERMS.available">2015-10-30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Sjoerdsma over op korte termijn aanbieden van taalcursussen op de noodopvanglocaties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Sjoerdsma over op korte termijn aanbieden van taalcursussen op de noodopvang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