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08
      <text:tab/>MOTIE VAN HET LID SJOERDSMA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de regering toegezegd heeft een plan van aanpak voor de integratie van de grote groep nieuwkomers te sturen voor de begrotingsbehandeling van Sociale Zaken en Werkgelegenheid;</text:p>
      <text:p text:style-name="ifm_p_mt.3.76mm_ifm">overwegende dat er geen tijd te verliezen is met het starten van de integratie van deze groep;</text:p>
      <text:p text:style-name="ifm_p_mt.3.76mm_ifm">verzoekt de regering om, het plan van aanpak voor integratie uiterlijk volgende week naar de Kamer te stur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tiebeleid; Motie; Motie van het lid Sjoerdsma over uiterlijk volgende week naar de Kamer sturen van het plan van aanpak integratie nieuwkomers</dc:title>
    <meta:user-defined meta:name="OVERHEIDop.ParlID/DC.identifier">kst-32824-108</meta:user-defined>
    <meta:user-defined meta:name="OVERHEIDop.ondernummer">108</meta:user-defined>
    <meta:user-defined meta:name="DCTERMS.W3CDTF/DCTERMS.available">2015-10-30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Sjoerdsma over uiterlijk volgende week naar de Kamer sturen van het plan van aanpak integratie nieuwkomers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Sjoerdsma over uiterlijk volgende week naar de Kamer sturen van het plan van aanpak integratie nieuwko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