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07
      <text:tab/>MOTIE VAN HET LID KARABULUT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in het Besluit op de jeugdverblijven de mogelijkheid is opgenomen om subsidies te verstrekken aan jeugdverblijven;</text:p>
      <text:p text:style-name="ifm_p_mt.3.76mm_ifm">constaterende dat het subsidiëren van jeugdverblijven met veelal een religieuze grondslag onwenselijk is en niet past binnen de scheiding van kerk en Staat;</text:p>
      <text:p text:style-name="ifm_p_mt.3.76mm_ifm">verzoekt de regering, de mogelijkheid om subsidies aan jeugdverblijven te verstrekken, te schrappen uit het Besluit op de jeugdverblijv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tiebeleid; Motie; Motie van het lid Karabulut over schrappen van de mogelijkheid om subsidies aan jeugdverblijven te verstrekken</dc:title>
    <meta:user-defined meta:name="OVERHEIDop.ParlID/DC.identifier">kst-32824-107</meta:user-defined>
    <meta:user-defined meta:name="OVERHEIDop.ondernummer">107</meta:user-defined>
    <meta:user-defined meta:name="DCTERMS.W3CDTF/DCTERMS.available">2015-10-30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Karabulut over schrappen van de mogelijkheid om subsidies aan jeugdverblijven te verstrekken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arabulut over schrappen van de mogelijkheid om subsidies aan jeugdverblijven te vers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