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00
      <text:tab/>MOTIE VAN DE LEDEN KARABULUT EN POTTERS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voornemen van de Minister van Sociale Zaken en Werkgelegenheid om geen vervolgonderzoek in te stellen naar de Turkse organisaties en stromingen in Nederland (TRSO's);</text:p>
      <text:p text:style-name="ifm_p_mt.3.76mm_ifm">constaterende dat de aansturing en financiële stromen van deze organisaties soms onduidelijk zijn en hier sprake is van parallelle samenlevingen;</text:p>
      <text:p text:style-name="ifm_p_mt.3.76mm_ifm">verzoekt de regering om, vervolgonderzoek in te stellen naar de (buitenlandse) aansturing en financiële stromen van TRSO's in Nederland,</text:p>
      <text:p text:style-name="ifm_p_mt.3.76mm_ifm">en gaat over tot de orde van de dag.</text:p>
      <text:p text:style-name="ifm_p_mt.3.76mm_ifm">Karabulut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4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4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de leden Karabulut en Potters over onderzoek naar de TRSO's in Nederland</dc:title>
    <meta:user-defined meta:name="OVERHEIDop.ParlID/DC.identifier">kst-32824-100</meta:user-defined>
    <meta:user-defined meta:name="OVERHEIDop.ondernummer">100</meta:user-defined>
    <meta:user-defined meta:name="DCTERMS.W3CDTF/DCTERMS.available">2015-07-06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Karabulut en Potters over onderzoek naar de TRSO's in Nederland</meta:user-defined>
    <meta:user-defined meta:name="OVERHEIDop.Parlementair/DC.type">Kamerstuk</meta:user-defined>
    <meta:user-defined meta:name="OVERHEIDop.indiener">S.C.C.M. Potters</meta:user-defined>
    <meta:user-defined meta:name="OVERHEIDop.indiener">S. Karabulut</meta:user-defined>
    <meta:user-defined meta:name="OVERHEIDop.vergaderjaar">2014-2015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Karabulut en Potters over onderzoek naar de TRSO'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