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0
      <text:tab/>MOTIE VAN HET LID KARABULUT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verzoekt de regering, te bewerkstelligen dat subsidies aan organisaties die de integratie belemmeren, worden gestopt en huiswerkbegeleiding en burgerschapsvorming via reguliere onderwijsinstellingen worden georganiseerd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egratiebeleid; Motie; Motie van het lid Karabulut over een subsidiestop voor organisaties die integratie belemmeren</dc:title>
    <meta:user-defined meta:name="OVERHEIDop.ParlID/DC.identifier">kst-32824-10</meta:user-defined>
    <meta:user-defined meta:name="OVERHEIDop.ondernummer">10</meta:user-defined>
    <meta:user-defined meta:name="DCTERMS.W3CDTF/DCTERMS.available">2013-03-06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Karabulut over een subsidiestop voor organisaties die integratie belemmeren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Karabulut over een subsidiestop voor organisaties die integratie belemm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