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23
               </text:p>
          </table:table-cell>
          <table:table-cell office:value-type="string" table:number-columns-spanned="2" table:style-name="parlementair.kopcel3">
            <text:p text:style-name="headtable.dossiertitel"> EU-Voorstel: Richtlijn Energie-efficiëntie COM(2011)37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
                  </text:p>
          </table:table-cell>
          <table:table-cell office:value-type="string" table:number-columns-spanned="2" table:style-name="parlementair.kopcel_last">
            <text:p text:style-name="headtable.stuktitel"> BRIEF VAN DE WAARNEMEND VOORZITTER VAN DE VASTE COMMISSIE VOOR EUROPE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30 juni 2011</text:p>
      <text:p text:style-name="algemeen">Hiermee meld ik u dat de vaste commissie voor Economische zaken, Landbouw en Innovatie heeft geadviseerd een parlementair
                  behandelvoorbehoud te plaatsen bij het voorstel Richtlijn energie-efficiëntie COM(2011)370 vanwege het politieke belang van
                  het voorstel.
               </text:p>
      <text:p text:style-name="algemeen">Namens de vaste commissie voor Europese Zaken verzoek ik u dit advies en bijgaande concept-brief aan de staatssecretaris van
                  Buitenlandse Zaken ter besluitvorming aan de Tweede Kamer voor te leggen.
               </text:p>
      <text:p text:style-name="ondertekening">De waarnemend voorzitter van de vaste commissie voor Europese Zaken,</text:p>
      <text:p text:style-name="ondertekening.end">Van Bommel </text:p>
      <text:h text:outline-level="2" text:style-name="bijlage_kop">CONCEPT
                  </text:h>
      <text:p text:style-name="alineagroep">Aan de staatssecretaris van Buitenlandse Zaken</text:p>
      <text:p text:style-name="alineagroep.end">Dr. H.P.M. Knapen</text:p>
      <text:p text:style-name="alineagroep">In afschrift aan de minister van Economische zaken, Landbouw en Innovatie</text:p>
      <text:p text:style-name="alineagroep.end">Drs. M.J.M. Verhagen</text:p>
      <text:p text:style-name="bijlage">Den Haag, .. juni 2011</text:p>
      <text:p text:style-name="bijlage">Geachte heer Knapen,</text:p>
      <text:p text:style-name="bijlage">Hiermee stel ik u ervan in kennis dat de Tweede Kamer het voorstel voor Richtlijn energie-efficiëntie COM(2011)370 van zodanig
                     politiek belang acht dat zij over de behandeling daarvan op bijzondere wijze wenst te worden geïnformeerd.
                  </text:p>
      <text:p text:style-name="bijlage">Met verwijzing naar artikel 4, lid 2, van de Goedkeuringswet bij het Verdrag van Lissabon verzoek ik u onverwijld in de betreffende
                     EU-overlegfora voor Nederland een parlementair behandelvoorbehoud te laten vastleggen. In dit verband verzoek ik u geen onomkeerbare
                     stappen te zetten in het onderhandelingsproces over het voorstel totdat een overleg tussen regering en Kamer heeft plaatsgevonden
                     over het bijzondere politieke belang van dit voorstel.
                  </text:p>
      <text:p text:style-name="bijlage">Voor de goede orde wijs ik u erop dat, conform eerdere afspraken over de wijze waarop in dit verband wordt omgegaan met recesperioden,
                     de in artikel 4, lid 3 van de Goedkeuringswet voor dat overleg gestelde termijn van maximaal vier weken in dit geval gaat
                     lopen vanaf 6 september 2011.
                  </text:p>
      <text:p text:style-name="ondertekening">Hoogachtend,</text:p>
      <text:p text:style-name="ondertekening">
                           Voorzitter van de Tweede Kamer der Staten-Generaal,
                        </text:p>
      <text:p text:style-name="ondertekening.end">G. A. Verbeet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23, Nr. 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