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2
               </text:p>
          </table:table-cell>
          <table:table-cell office:value-type="string" table:number-columns-spanned="2" table:style-name="parlementair.kopcel3">
            <text:p text:style-name="headtable.dossiertitel"> Invoering van de Politiewet 200. en aanpassing van overige wetten aan die wet (Invoerings- en aanpassingswet Politiewet 201X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AMENDEMENT VAN HET LID KUIKEN
            </text:p>
            <text:p text:style-name="headtable.datum">Ontvangen 2 dec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lid"><text:span text:style-name="lidnr">I<text:tab/></text:span></text:p>
      <text:p text:style-name="wat">In artikel 12, onderdeel D, onder 2, wordt de zinsnede «39, derde en vijfde lid» vervangen door: 39, vierde en zesde lid.</text:p>
      <text:p text:style-name="lid"><text:span text:style-name="lidnr">II<text:tab/></text:span></text:p>
      <text:p text:style-name="wat">Artikel 35 wordt als volgt gewijzigd:</text:p>
      <text:p text:style-name="wat-labeled">1. In het eerste lid, onderdeel B, wordt de zinsnede «39, derde en vijfde lid» vervangen door: 39, vierde en zesde lid.
                     </text:p>
      <text:p text:style-name="wat-labeled">2. In het tweede lid, onderdeel B, wordt de zinsnede «39, derde en vijfde lid» vervangen door: 39, vierde en zesde lid.
                     </text:p>
      <text:h text:outline-level="2" text:style-name="divisiekop1">Toelichting
               </text:h>
      <text:p text:style-name="amendement">Dit amendement regelt een technische wijziging samenhangende met amendement 30 880 nr. 32.
               </text:p>
      <text:p text:style-name="ondertekening.end">Kuik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22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