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2 </text:p>
          </table:table-cell>
          <table:table-cell office:value-type="string" table:number-columns-spanned="2" table:style-name="parlementair.kopcel3">
            <text:p text:style-name="headtable.dossiertitel"> Invoering van de Politiewet 200. en aanpassing van overige wetten
            		aan die wet (Invoerings- en aanpassingswet Politiewet 201X)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VAN RAAK
            </text:p>
            <text:p text:style-name="headtable.datum">Ontvangen 
               		10 november 2011 
            </text:p>
          </table:table-cell>
          <table:covered-table-cell/>
        </table:table-row>
      </table:table>
      <text:p text:style-name="amendement">De ondergetekende stelt het volgende amendement voor:</text:p>
      <text:p text:style-name="wat">Artikel 42a wordt als volgt gewijzigd:</text:p>
      <text:p text:style-name="wat-labeled">1. Het eerste lid vervalt, onder vernummering van het tweede tot en
                     			 met vierde lid tot eerste tot en met derde lid.
                  </text:p>
      <text:p text:style-name="wat-labeled">2. Het eerste lid (nieuw) komt te luiden:
                  </text:p>
      <text:section text:name="artikeltekst.d37294e129" text:style-name="wijziging.block">
        <text:list text:style-name="list-style-1">
          <text:list-item text:start-value="1">
            <text:p text:style-name="list.single"> 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verheven, en artikel I van die
                              				  wet later in werking treedt dan artikel 25, eerste lid, van de Politiewet 201X,
                              				  treedt, in afwijking van artikel 1, derde lid, van de Politiewet 201X, degene
                              				  die op de dag voorafgaand aan de inwerkingtreding van artikel 25, eerste lid,
                              				  van de Politiewet 201X is benoemd in het ambt van hoofdofficier en voor wie op
                              				  diezelfde dag is vastgesteld dat hij het ambt van hoofdofficier vervult bij het
                              				  arrondissementsparket te Amsterdam, onderscheidenlijk het arrondissementsparket
                              				  te ’s-Gravenhage, onderscheidenlijk het arrondissementsparket te Maastricht,
                              				  onderscheidenlijk het arrondissementsparket te Utrecht, onderscheidenlijk het
                              				  arrondissementsparket te Haarlem, onderscheidenlijk het arrondissementsparket
                              				  te Groningen, onderscheidenlijk het arrondissementsparket te
                              				  ’s-Hertogenbosch, onderscheidenlijk het arrondissementsparket te Arnhem,
                              				  onderscheidenlijk het arrondissementsparket te Rotterdam, onderscheidenlijk het
                              				  arrondissementsparket te Breda met ingang van de datum van inwerkingtreding van
                              				  artikel 25, eerste lid, van de Politiewet 201X voor de uitoefening van de taken
                              				  en bevoegdheden opgedragen bij de Politiewet 201X op als hoofdofficier van
                              				  justitie in het gebied, genoemd in artikel 4, 5, 6, 7, 8, 9, 10, 11, 12
                              				  onderscheidenlijk 13 van de Wet op de rechtelijke indeling, zoals dat luidt na
                              				  het tijdstip van inwerkingtreding van de Wet herziening gerechtelijke kaart.
                              				  Indien een arrondissement het gebied van meer dan één regionale eenheid
                              				  omvat, treedt in elke regionale eenheid de hoofdofficier van justitie, bedoeld
                              				  in de eerste volzin, of een door hem daartoe aangewezen hoofdofficier van
                              				  justitie of fungerend hoofdofficier van justitie namens hem op.
                           </text:p>
          </text:list-item>
        </text:list>
      </text:section>
      <text:p text:style-name="wat-labeled">3. In het tweede lid (nieuw) wordt de zinsnede «Indien het gebied
                     			 waarin een regionale eenheid de politietaak uitvoert» vervangen door: Indien
                     			 een arrondissement.
                  </text:p>
      <text:p text:style-name="wat-labeled">4. In het derde lid (nieuw) wordt de zinsnede «de hoofdofficier van
                     			 justitie, bedoeld in het tweede lid» vervangen door: de hoofdofficier van
                     			 justitie, bedoeld in het eerste lid.
                  </text:p>
      <text:h text:outline-level="2" text:style-name="divisiekop1">Toelichting
               </text:h>
      <text:p text:style-name="amendement">Dit amendement is een technische aanpassing die nodig is indien
                  			 amendement 30 880-16 wordt
                  			 aangenomen.
               </text:p>
      <text:p text:style-name="ondertekening.end">Van Ra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