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2 </text:p>
          </table:table-cell>
          <table:table-cell office:value-type="string" table:number-columns-spanned="2" table:style-name="parlementair.kopcel3">
            <text:p text:style-name="headtable.dossiertitel"> Invoering van de Politiewet 200. en aanpassing van overige wetten
            		aan die wet (Invoerings- en aanpassingswet Politiewet 201X)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31 oktober 2011</text:p>
          </table:table-cell>
          <table:covered-table-cell/>
        </table:table-row>
      </table:table>
      <text:p text:style-name="algemeen">Het voorstel van wet wordt gewijzigd als volgt:</text:p>
      <text:p text:style-name="tussenkop"><text:span text:style-name="tussenkop_vet">A</text:span></text:p>
      <text:p text:style-name="algemeen">Artikel 2 wordt als volgt gewijzigd:</text:p>
      <text:p text:style-name="algemeen">1. Voor de tekst wordt de aanduiding «1.» geplaatst.</text:p>
      <text:p text:style-name="alineagroep">2. Er wordt een lid toegevoegd, luidende:</text:p>
      <text:p text:style-name="alineagroep.end">2. Op de datum van inwerkingtreding van artikel 25, eerste lid,
                     				  van de Politiewet 201X blijft voor de vervulling van en benoeming in de
                     				  functies, genoemd in bijlage A van deze wet, hoofdstuk VII.b van het Besluit
                     				  algemene rechtspositie politie buiten toepassing. Artikel 3 van het Besluit
                     				  overleg en medezeggenschap politie 1994 is hierop niet van toepassing.
                  </text:p>
      <text:p text:style-name="tussenkop"><text:span text:style-name="tussenkop_vet">B</text:span></text:p>
      <text:p text:style-name="algemeen">Artikel 7 wordt als volgt gewijzigd:</text:p>
      <text:p text:style-name="algemeen">1. In het eerste lid wordt «bijlage A» vervangen door: bijlage
                  				B.
               </text:p>
      <text:p text:style-name="algemeen">2. In het tweede lid wordt «bijlage B» vervangen door: bijlage
                  				C.
               </text:p>
      <text:p text:style-name="alineagroep">3. Na het vijfde lid een lid ingevoegd, luidende:</text:p>
      <text:p text:style-name="alineagroep.end">6. Na inwerkingtreding van deze wet wordt een aanwijzing als
                     				  bedoeld in artikel 60, tweede lid, van de Wet op de inlichtingen- en
                     				  veiligheidsdiensten 2002 van de korpsbeheerder van een regionaal politiekorps
                     				  of Onze Minister van Veiligheid en Justitie wat betreft het Korps landelijke
                     				  politiediensten, aangemerkt als een aanwijzing van de korpschef, bedoeld in
                     				  artikel 27 van de Politiewet 201X, ten aanzien van de in de aanwijzing genoemde
                     				  persoon bij de regionale eenheid in het gebied waar hij op de dag voor
                     				  inwerkingtreding van deze wet werkzaam was onderscheidenlijk bij een landelijke
                     				  eenheid. Na inwerkingtreding van deze wet wordt de aan de aanwijzing gegeven
                     				  instemming van Onze Minister van Binnenlandse Zaken en Koninkrijksrelaties
                     				  aangemerkt als een instemming ten aanzien van de in de aanwijzing genoemde
                     				  persoon bij de in de eerste volzin bedoelde regionale eenheid of landelijke
                     				  eenheid. Een aan de instemming verbonden bepaling dat bij wijziging van de
                     				  functieaanduiding, dan wel bij inhoudelijke wijziging van de functie, de
                     				  aanwijzing vervalt, blijft buiten toepassing.
                  </text:p>
      <text:p text:style-name="tussenkop"><text:span text:style-name="tussenkop_vet">C</text:span></text:p>
      <text:p text:style-name="algemeen">Artikel 10 wordt als volgt gewijzigd:</text:p>
      <text:p text:style-name="tussenkop"><text:span text:style-name="tussenkop_rom">A</text:span></text:p>
      <text:p text:style-name="alineagroep">Onderdeel E, onder 1, komt te luiden:</text:p>
      <text:p text:style-name="alineagroep.end">1. In het eerste lid wordt «De korpschef van een
                     				  politiekorps» vervangen door: De korpschef, de politiechef van een regionale
                     				  eenheid.
                  </text:p>
      <text:p text:style-name="tussenkop"><text:span text:style-name="tussenkop_rom">B</text:span></text:p>
      <text:p text:style-name="algemeen">Na onderdeel E wordt een onderdeel ingevoegd, luidende:</text:p>
      <text:p text:style-name="tussenkop"><text:span text:style-name="tussenkop_rom">Ea</text:span></text:p>
      <text:p text:style-name="algemeen">In artikel 62 wordt de laatste zin vervangen door: In afwijking
                  				van de eerste zin vindt de mededeling van ambtenaren van politie die zijn
                  				tewerkgesteld bij een regionale eenheid plaats aan de politiechef van de
                  				desbetreffende regionale eenheid. De in artikel 60, eerste lid, bedoelde
                  				ambtenaar waaraan de mededeling is gedaan, zendt de gegevens aan die
                  				dienst.
               </text:p>
      <text:p text:style-name="tussenkop"><text:span text:style-name="tussenkop_vet">D</text:span></text:p>
      <text:p text:style-name="algemeen">In artikel 12, onderdeel D, onder 2, wordt «39, derde lid»
                  				vervangen door: 39, derde en vijfde lid.
               </text:p>
      <text:p text:style-name="tussenkop"><text:span text:style-name="tussenkop_vet">E</text:span></text:p>
      <text:p text:style-name="algemeen">Na artikel 23 worden een artikel ingevoegd, luidende:</text:p>
      <text:p text:style-name="tussenkop"><text:span text:style-name="tussenkop_vet">Artikel 23a</text:span></text:p>
      <text:p text:style-name="algemeen">De <text:span text:style-name="vet">Wet controle op rechtspersonen</text:span>
                  				wordt als volgt gewijzigd:
               </text:p>
      <text:p text:style-name="tussenkop"><text:span text:style-name="tussenkop_rom">A</text:span></text:p>
      <text:p text:style-name="alineagroep">Artikel 3, tweede lid, onderdeel d, komt als volgt te
                     				  luiden:
                  </text:p>
      <text:p text:style-name="alineagroep.end">d. de politie en de Koninklijke marechaussee, die worden
                     				  verwerkt met het oog op de politietaak, bedoeld in de artikelen 3 en 4, eerste
                     				  lid, van de Politiewet 201X;.
                  </text:p>
      <text:p text:style-name="tussenkop"><text:span text:style-name="tussenkop_rom">B</text:span></text:p>
      <text:p text:style-name="algemeen">In artikel 7, eerste lid, onderdeel c, en derde lid, onderdeel c,
                  				wordt «een regionaal politiekorps, het Korps landelijke politiediensten»
                  				vervangen door: de politie.
               </text:p>
      <text:p text:style-name="tussenkop"><text:span text:style-name="tussenkop_vet">F</text:span></text:p>
      <text:p text:style-name="algemeen">In artikel 27, onderdeel B, wordt na «artikel 6a van»
                  				ingevoegd: de.
               </text:p>
      <text:p text:style-name="tussenkop"><text:span text:style-name="tussenkop_vet">G</text:span></text:p>
      <text:p text:style-name="algemeen">Artikel 29, onderdeel B, komt te luiden:</text:p>
      <text:p text:style-name="tussenkop"><text:span text:style-name="tussenkop_rom">B</text:span></text:p>
      <text:p text:style-name="algemeen">In artikel 5, vierde lid, wordt «Onze Minister van Binnenlandse
                  				Zaken in overeenstemming met Onze Minister en Onze andere Minister wie het
                  				aangaat» vervangen door: Onze Minister in overeenstemming met Onze Minister
                  				die het aangaat.
               </text:p>
      <text:p text:style-name="tussenkop"><text:span text:style-name="tussenkop_vet">H</text:span></text:p>
      <text:p text:style-name="algemeen">In artikel 30, onderdeel D, onder 2, wordt «artikel 72 van de
                  				Politiewet 201X» vervangen door: artikel 70 van de Politiewet 201X.
               </text:p>
      <text:p text:style-name="tussenkop"><text:span text:style-name="tussenkop_vet">I</text:span></text:p>
      <text:p text:style-name="algemeen">In artikel 31 wordt na onderdeel A een onderdeel ingevoegd,
                  				luidende:
               </text:p>
      <text:p text:style-name="tussenkop"><text:span text:style-name="tussenkop_rom">Aa</text:span></text:p>
      <text:p text:style-name="algemeen">In artikel 2, vijfde lid, wordt «Bij regeling van Onze Minister
                  				van Justitie» vervangen door: Bij ministeriële regeling.
               </text:p>
      <text:p text:style-name="tussenkop"><text:span text:style-name="tussenkop_vet">J</text:span></text:p>
      <text:p text:style-name="algemeen">Artikel 35 komt als volgt te luiden:</text:p>
      <text:p text:style-name="tussenkop"><text:span text:style-name="tussenkop_vet">Artikel 35</text:span></text:p>
      <text:p text:style-name="algemeen">1. Indien het bij koninklijke boodschap van 24 juli 2010
                  				ingediende <text:span text:style-name="vet">voorstel van wet tot wijziging van de Algemene
                     				wet bestuursrecht en aanverwante wetten met het oog op enige verbeteringen en
                     				vereenvoudigingen van het bestuursprocesrecht</text:span> (Wet aanpassing
                  				bestuursprocesrecht) (32 450), tot wet
                  				is of wordt verheven, en die wet eerder in werking is getreden of treedt dan
                  				onderscheidenlijk op dezelfde datum in werking treedt als artikel 12 van deze
                  				wet, wordt artikel 12 van deze wet als volgt gewijzigd:
               </text:p>
      <text:p text:style-name="tussenkop"><text:span text:style-name="tussenkop_rom">A</text:span></text:p>
      <text:p text:style-name="algemeen">Onderdeel C vervalt.</text:p>
      <text:p text:style-name="tussenkop"><text:span text:style-name="tussenkop_rom">B</text:span></text:p>
      <text:p text:style-name="algemeen">Onderdeel D komt te luiden:</text:p>
      <text:p text:style-name="tussenkop"><text:span text:style-name="tussenkop_rom">D</text:span></text:p>
      <text:p text:style-name="alineagroep">In artikel 1 van bijlage 2 (Bevoegdheidsregeling
                     				  bestuursrechtspraak) wordt de zinsnede met betrekking tot de Politiewet 1993
                     				  vervangen door:
                  </text:p>
      <text:p text:style-name="alineagroep.end"> <text:span text:style-name="cur">Politiewet 201X</text:span>: de artikelen 18,
                     				  20, 34, 35, 37, derde lid, 39, derde en vijfde lid, 52 en 68
                  </text:p>
      <text:p text:style-name="algemeen">2. Indien het bij koninklijke boodschap van 24 juli 2010
                  				ingediende <text:span text:style-name="vet">voorstel van wet tot wijziging van de Algemene
                     				wet bestuursrecht en aanverwante wetten met het oog op enige verbeteringen en
                     				vereenvoudigingen van het bestuursprocesrecht</text:span> (Wet aanpassing
                  				bestuursprocesrecht) (32 450), tot wet
                  				is of wordt verheven, en die wet later in werking treedt dan artikel 12 van
                  				deze wet, wordt die wet als volgt gewijzigd:
               </text:p>
      <text:p text:style-name="tussenkop"><text:span text:style-name="tussenkop_rom">A</text:span></text:p>
      <text:p text:style-name="algemeen">In deel A, artikel I, onderdeel CC, wordt in artikel 8:7, eerste
                  				lid, de zinsnede «, een waterschap of een regio als bedoeld in artikel 21 van
                  				de Politiewet 1993» vervangen door: of een waterschap.
               </text:p>
      <text:p text:style-name="tussenkop"><text:span text:style-name="tussenkop_rom">B</text:span></text:p>
      <text:p text:style-name="algemeen">In deel A, artikel I, onderdeel CCCCC, wordt in artikel 1 van
                  				Bijlage 2 (Bevoegdheidsregeling bestuursrechtspraak) de zinsnede met betrekking
                  				tot de Politiewet 1993 vervangen door:
               </text:p>
      <text:p text:style-name="algemeen"> <text:span text:style-name="cur">Politiewet 201X</text:span>: de artikelen 18,
                  				20, 34, 35, 37, derde lid, 39, derde en vijfde lid, 52 en 68
               </text:p>
      <text:p text:style-name="tussenkop"><text:span text:style-name="tussenkop_vet">K</text:span></text:p>
      <text:p text:style-name="algemeen">In artikel 40, eerste en tweede lid, wordt de zinsnede « Indien
                  				… van de brandweer» vervangen door: Indien het bij koninklijke boodschap van
                  				6 juli 2011 ingediende <text:span text:style-name="vet">voorstel van wet tot wijziging van
                     				de Wet veiligheidsregio’s in verband met de oprichting van het Instituut
                     				Fysieke Veiligheid en in verband met de volledige regionalisering van de
                     				brandweer </text:span>(32 841).
               </text:p>
      <text:p text:style-name="tussenkop"><text:span text:style-name="tussenkop_vet">L</text:span></text:p>
      <text:p text:style-name="algemeen">In artikel 41 wordt na «(32
                     				459),» ingevoegd «niet tot wet is of wordt verheven,
                  				onderscheidenlijk» en wordt na «komt artikel 13, tweede lid, van de
                  				Politiewet 201X» ingevoegd: als volgt te luiden, onderscheidenlijk komt
                  				artikel 13, tweede lid, van de Politiewet 201X.
               </text:p>
      <text:p text:style-name="tussenkop"><text:span text:style-name="tussenkop_vet">M</text:span></text:p>
      <text:p text:style-name="algemeen">Na artikel 42 wordt een artikel ingevoegd, luidende:</text:p>
      <text:p text:style-name="tussenkop"><text:span text:style-name="tussenkop_vet">Artikel 42a</text:span></text:p>
      <text:p text:style-name="algemeen">1. Indien het bij koninklijke boodschap van 9 september 2011
                  				ingediende <text:span text:style-name="vet">voorstel van wet tot wijziging van de Wet op de
                     				rechterlijke indeling, de Wet op de rechterlijke organisatie en diverse andere
                     				wetten in verband met de vermindering van het aantal arrondissementen en
                     				ressorten (Wet herziening gerechtelijke kaart)</text:span> (32 891) tot wet is verheven, en artikel I van die
                  				wet later in werking treedt dan artikel 25, eerste lid, van de Politiewet 201X,
                  				is er, in afwijking van artikel 25, tweede lid, van de Politiewet 201X, tot het
                  				tijdstip waarop artikel I van de Wet herziening gerechtelijke kaart in werking
                  				treedt, een regionale eenheid als bedoeld in artikel 25, eerste lid, onder a,
                  				van de Politiewet 201X in elk van de gebieden, genoemd in de artikelen 4 tot en
                  				met 13 van de Wet op de rechterlijke indeling, zoals die luiden na het tijdstip
                  				van inwerkingtreding van de Wet herziening gerechtelijke kaart.
               </text:p>
      <text:p text:style-name="algemeen">2. Degene die op de dag voorafgaand aan de inwerkingtreding van
                  				artikel 25, eerste lid, van de Politiewet 201X is benoemd in het ambt van
                  				hoofdofficier en voor wie op diezelfde dag is vastgesteld dat hij het ambt van
                  				hoofdofficier vervult bij het arrondissementsparket te Amsterdam,
                  				onderscheidenlijk het arrondissementsparket te ’s-Gravenhage,
                  				onderscheidenlijk het arrondissementsparket te Maastricht, onderscheidenlijk
                  				het arrondissementsparket te Utrecht, onderscheidenlijk het
                  				arrondissementsparket te Haarlem, onderscheidenlijk het arrondissementsparket
                  				te Groningen, onderscheidenlijk het arrondissementsparket te
                  				’s-Hertogenbosch, onderscheidenlijk het arrondissementsparket te Arnhem,
                  				onderscheidenlijk het arrondissementsparket te Rotterdam, onderscheidenlijk het
                  				arrondissementsparket te Breda, treedt met ingang van de datum van
                  				inwerkingtreding van artikel 25, eerste lid, van de Politiewet 201X voor de
                  				uitoefening van de taken en bevoegdheden opgedragen bij de Politiewet 201X op
                  				als hoofdofficier van justitie in het gebied, genoemd in artikel 4, 5, 6, 7, 8,
                  				9, 10, 11, 12 onderscheidenlijk 13 van de Wet op de rechtelijke indeling, zoals
                  				dat luidt na het tijdstip van inwerkingtreding van de Wet herziening
                  				gerechtelijke kaart.
               </text:p>
      <text:p text:style-name="alineagroep">3. Indien het bij koninklijke boodschap van 9 september 2011
                     				  ingediende <text:span text:style-name="vet">voorstel van wet tot wijziging van de Wet op de
                        				  rechterlijke indeling, de Wet op de rechterlijke organisatie en diverse andere
                        				  wetten in verband met de vermindering van het aantal arrondissementen en
                        				  ressorten</text:span> (Wet herziening gerechtelijke kaart) (32 891) tot wet is verheven, en artikel I van die
                     				  wet later in werking treedt dan artikel 25, eerste lid, van de Politiewet 201X,
                     				  komt artikel 12, eerste lid, van de Wet veiligheidsregio’s tot het tijdstip
                     				  waarop artikel I van Wet herziening gerechtelijke kaart in werking treedt, als
                     				  volgt te luiden:
                  </text:p>
      <text:p text:style-name="alineagroep.end">1. De hoofdofficier van justitie aan wie de taken en
                     				  bevoegdheden, genoemd in de Politiewet 201X, zijn opgedragen, en de voorzitter
                     				  van het waterschap binnen welks grondgebied de veiligheidsregio is gelegen,
                     				  worden uitgenodigd deel te nemen aan de vergaderingen van het bestuur van de
                     				  veiligheidsregio. Indien het gebied waarin een regionale eenheid de politietaak
                     				  uitvoert, het grondgebied van meer dan één veiligheidsregio omvat, treedt op
                     				  dat grondgebied de hoofdofficier van justitie, bedoeld in de eerste volzin, of
                     				  een door hem daartoe aangewezen andere hoofdofficier van justitie of fungerend
                     				  hoofdofficier van justitie namens hem op. Indien het grondgebied van een
                     				  veiligheidsregio in meer dan één waterschap is gelegen, bepalen de betrokken
                     				  voorzitters van de waterschappen wie van hen deelneemt aan de
                     				  vergaderingen.
                  </text:p>
      <text:p text:style-name="algemeen">4. Omtrent de uitoefening van de taken of bevoegdheden van de
                  				hoofdofficier van justitie, bedoeld in de artikelen 38, tweede lid, 39, eerste,
                  				tweede en derde lid, 41 en 71, zesde lid, van de Politiewet 201X en de
                  				artikelen 12, eerste lid, 15, vierde lid, 19, eerste lid, 39, tweede lid, en
                  				46, eerste lid, van de Wet veiligheidsregio’s, overlegt de hoofdofficier van
                  				justitie, bedoeld in het tweede lid, met de andere hoofdofficieren van justitie
                  				of fungerend hoofdofficieren van justitie in dat gebied.
               </text:p>
      <text:p text:style-name="tussenkop"><text:span text:style-name="tussenkop_vet">N</text:span></text:p>
      <text:p text:style-name="algemeen">In artikel 50 wordt na «12 januari 2010» ingevoegd:
                  				ingediende.
               </text:p>
      <text:p text:style-name="tussenkop"><text:span text:style-name="tussenkop_vet">O</text:span></text:p>
      <text:p text:style-name="algemeen">Artikel 51 komt als volgt te luiden:</text:p>
      <text:p text:style-name="tussenkop"><text:span text:style-name="tussenkop_vet">Artikel 51</text:span></text:p>
      <text:p text:style-name="algemeen">1. Indien het bij geleidende brief van 3 november 2010 van de
                  				leden Koşer Kaya en Van Hijum ingediende<text:span text:style-name="vet"> voorstel van wet
                     				houdende wijziging van de Ambtenarenwet en enige andere wetten in verband met
                     				het in overeenstemming brengen van de rechtspositie van ambtenaren met die van
                     				werknemers met een arbeidsovereenkomst naar burgerlijk recht (Wet normalisering
                     				rechtspositie ambtenaren) </text:span>(32 550), tot wet is of wordt verheven, en artikel
                  				II van die wet eerder in werking is getreden of treedt dan de artikelen 47 en
                  				53 van de Politiewet 201X, wordt de Politiewet 201X als volgt gewijzigd:
               </text:p>
      <text:p text:style-name="tussenkop"><text:span text:style-name="tussenkop_rom">A</text:span></text:p>
      <text:p text:style-name="algemeen">In artikel 47 vervallen het eerste, derde en vierde lid, alsmede
                  				de aanduiding «2.» voor het tweede lid.
               </text:p>
      <text:p text:style-name="tussenkop"><text:span text:style-name="tussenkop_rom">B</text:span></text:p>
      <text:p text:style-name="algemeen">In artikel 53, derde lid, wordt «de artikelen 47, eerste en
                  				tweede lid, en 48» vervangen door: de artikelen 47 en 48.
               </text:p>
      <text:p text:style-name="algemeen">2. Indien het bij geleidende brief van 3 november 2010 van de
                  				leden Koşer Kaya en Van Hijum ingediende <text:span text:style-name="vet">voorstel van wet
                     				houdende wijziging van de Ambtenarenwet en enige andere wetten in verband met
                     				het in overeenstemming brengen van de rechtspositie van ambtenaren met die van
                     				werknemers met een arbeidsovereenkomst naar burgerlijk recht (Wet normalisering
                     				rechtspositie ambtenaren)</text:span> (32
                     				550), tot wet is of wordt verheven, en de artikelen I en II van
                  				die wet later in werking treden dan de artikelen 47 en 53 van de Politiewet
                  				201X, wordt de Wet normalisering rechtspositie ambtenaren als volgt
                  				gewijzigd:
               </text:p>
      <text:p text:style-name="tussenkop"><text:span text:style-name="tussenkop_rom">A</text:span></text:p>
      <text:p text:style-name="algemeen">In artikel I wordt in de artikelen 16 en 17 «artikel 50, eerste
                  				lid, van de Politiewet 1993» vervangen door: artikel 47, eerste lid, van de
                  				Politiewet 201X.
               </text:p>
      <text:p text:style-name="tussenkop"><text:span text:style-name="tussenkop_rom">B</text:span></text:p>
      <text:p text:style-name="algemeen">Artikel II komt te luiden:</text:p>
      <text:p text:style-name="tussenkop"><text:span text:style-name="tussenkop_vet">Artikel II</text:span></text:p>
      <text:p text:style-name="algemeen">De Politiewet 201X wordt als volgt gewijzigd:</text:p>
      <text:p text:style-name="algemeen">In artikel 47 vervallen het eerste, derde en vierde lid, alsmede
                  				de aanduiding «2.» voor het tweede lid.
               </text:p>
      <text:p text:style-name="algemeen">2. In artikel 53, derde lid, wordt «de artikelen 47, eerste en
                  				tweede lid, en 48» vervangen door: de artikelen 47 en 48.
               </text:p>
      <text:p text:style-name="tussenkop"><text:span text:style-name="tussenkop_vet">P</text:span></text:p>
      <text:p text:style-name="algemeen">Na artikel 61 wordt een artikel ingevoegd, luidende:</text:p>
      <text:p text:style-name="tussenkop"><text:span text:style-name="tussenkop_vet">Artikel 61a</text:span></text:p>
      <text:p text:style-name="algemeen">In artikel 57, tweede lid, van de <text:span text:style-name="vet">Visserijwet
                     				1963 </text:span>vervalt: en in het <text:span text:style-name="cur">Algemeen
                     				Politieblad.</text:span></text:p>
      <text:p text:style-name="tussenkop"><text:span text:style-name="tussenkop_vet">Q</text:span></text:p>
      <text:p text:style-name="algemeen">De bijlagen worden als volgt gewijzigd:</text:p>
      <text:p text:style-name="algemeen">1. Bijlage A en bijlage B worden geletterd bijlage B en bijlage
                  				C.
               </text:p>
      <text:p text:style-name="algemeen">2. Ingevoegd wordt een bijlage, luidende:</text:p>
      <text:p text:style-name="tussenkop"><text:span text:style-name="tussenkop_vet">Bijlage A als bedoeld in artikel 2, tweede
                     				lid, van de Invoerings- en aanpassingswet Politiewet 201X</text:span></text:p>
      <text:list text:style-name="list-style-1">
        <text:list-item>
          <text:p text:style-name="list.start">korpschef;
                     </text:p>
        </text:list-item>
        <text:list-item>
          <text:p text:style-name="list.cont">directeur operatiën, tevens plaatsvervangend korpschef;
                     </text:p>
        </text:list-item>
        <text:list-item>
          <text:p text:style-name="list.cont">directeur operatiën;
                     </text:p>
        </text:list-item>
        <text:list-item>
          <text:p text:style-name="list.cont">directeur bedrijfsvoering;
                     </text:p>
        </text:list-item>
        <text:list-item>
          <text:p text:style-name="list.cont">politiechefs;
                     </text:p>
        </text:list-item>
        <text:list-item>
          <text:p text:style-name="list.cont">hoofd operatiën, tevens plaatsvervangend politiechef;
                     </text:p>
        </text:list-item>
        <text:list-item>
          <text:p text:style-name="list.cont">hoofd operatiën (van de landelijke en regionale
                        					 eenheden);
                     </text:p>
        </text:list-item>
        <text:list-item>
          <text:p text:style-name="list.cont">hoofd bedrijfsvoering (van de landelijke en regionale
                        					 eenheden);
                     </text:p>
        </text:list-item>
        <text:list-item>
          <text:p text:style-name="list.cont">chief information officer;
                     </text:p>
        </text:list-item>
        <text:list-item>
          <text:p text:style-name="list.cont">directeur financiën;
                     </text:p>
        </text:list-item>
        <text:list-item>
          <text:p text:style-name="list.cont">directeur HRM;
                     </text:p>
        </text:list-item>
        <text:list-item>
          <text:p text:style-name="list.cont">directeur facilitair;
                     </text:p>
        </text:list-item>
        <text:list-item>
          <text:p text:style-name="list.cont">directeur communicatie;
                     </text:p>
        </text:list-item>
        <text:list-item>
          <text:p text:style-name="list.cont">hoofd korpsstaf;
                     </text:p>
        </text:list-item>
        <text:list-item>
          <text:p text:style-name="list.cont">hoofd dienst infrastructuur;
                     </text:p>
        </text:list-item>
        <text:list-item>
          <text:p text:style-name="list.cont">hoofd dienst landelijke recherche;
                     </text:p>
        </text:list-item>
        <text:list-item>
          <text:p text:style-name="list.cont">hoofd landelijke operationeel centrum;
                     </text:p>
        </text:list-item>
        <text:list-item>
          <text:p text:style-name="list.cont">hoofd dienst landelijke informatieorganisatie;
                     </text:p>
        </text:list-item>
        <text:list-item>
          <text:p text:style-name="list.cont">hoofd dienst landelijke operationele samenwerking;
                     </text:p>
        </text:list-item>
        <text:list-item>
          <text:p text:style-name="list.cont">hoofd dienst bewaken en beveiligen;
                     </text:p>
        </text:list-item>
        <text:list-item>
          <text:p text:style-name="list.end">hoofd dienst speciale interventie.
                     </text:p>
        </text:list-item>
      </text:list>
      <text:h text:outline-level="2" text:style-name="divisiekop1">Toelichting
               </text:h>
      <text:p text:style-name="tussenkop"><text:span text:style-name="tussenkop_cur">Onderdelen A en Q</text:span></text:p>
      <text:p text:style-name="alineagroep">De invoering van de nationale politie is een unieke situatie;
                     				  het markeert de start van één landelijk politiekorps. In de toelichting bij
                     				  de nota van wijziging is uiteengezet dat het doel van één landelijk
                     				  politiekorps is de organisatie van de politie beter toe te rusten op het
                     				  veiliger maken van Nederland en het geven van meer ruimte voor de
                     				  professionaliteit van de politie. De regering wil met de vorming van de
                     				  nationale politie onder meer bereiken dat de effectiviteit en doelmatigheid van
                     				  de politie worden vergroot. Dit wordt gerealiseerd door meer eenheid in
                     				  organisatie, uitvoering en bedrijfsvoering; door eenvoudiger bestuurlijke
                     				  aansturing en door schaalvergroting.
                  </text:p>
      <text:p text:style-name="alineagroep">Voor het welslagen van de nationale politie is onder meer van
                     				  belang dat met ingang van de datum van inwerkingtreding van de Politiewet 201X
                     				  wordt gewerkt aan een vernieuwing van de organisatie, onder meer waar het gaat
                     				  om onderlinge samenwerking, samenwerking met partners, cultuur en leiderschap.
                     				  Leidinggevenden zullen een doorslaggevende rol gaan spelen bij het realiseren
                     				  van deze vernieuwing. Zij zijn de wegbereiders en zichtbare rolmodellen voor de
                     				  rest van de organisatie. Zij vervullen functies binnen de nieuwe organisatie
                     				  ten aanzien waarvan invulling op basis van kwaliteit, complementariteit en
                     				  diversiteit daarom onontbeerlijk is. Deze leidinggevende functies zijn
                     				  opgenomen in (een nieuwe) bijlage A bij het wetsvoorstel. Hoofdstuk VII.b van
                     				  het Besluit algemene rechtspositie politie biedt onvoldoende mogelijkheden om
                     				  de gewenste vernieuwing ten aanzien van deze functies te realiseren op de datum
                     				  waarop de Politiewet 201X in werking treedt. Om deze vernieuwing reeds op de
                     				  eerste dag mogelijk te maken, wordt voorgesteld op uitsluitend de eerste dag
                     				  van de invoering van de nationale politie voor de vervulling van en benoeming
                     				  in deze functies hoofdstuk VII.b van het Besluit algemene rechtspositie politie
                     				  buiten toepassing te stellen.
                  </text:p>
      <text:p text:style-name="alineagroep">Het voorgestelde artikellid verplicht niet tot het invullen van
                     				  de in de bijlage opgesomde, maar niet in de Politiewet 201X genoemde functies.
                     				  Ten aanzien van die functies wordt slechts uitgegaan van de veronderstelling
                     				  dat deze functies daadwerkelijk op de eerste dag worden ingevuld.
                  </text:p>
      <text:p text:style-name="alineagroep">Het buiten toepassing stellen van dit hoofdstuk op de
                     				  <text:span text:style-name="cur">vervulling van en benoeming in deze functies</text:span>
                     				  betekent dat ambtenaren die op de dag voorafgaand aan de inwerkingtreding van
                     				  de Politiewet 201X een vergelijkbare of uitwisselbare functie vervullen, niet
                     				  als functievolger worden aangemerkt, dan wel – indien de functie wordt
                     				  opgeheven of sprake is van boventalligheid – als herplaatsingskandidaat ten
                     				  aanzien van de andere in de bijlage genoemde functies kunnen worden beschouwd.
                     				  De buiten toepassing stelling ten aanzien van de functie laat onverlet dat de
                     				  categorie ambtenaren die niet in aanmerking komen voor een in de bijlage
                     				  genoemde functie bij inwerkingtreding van de wet door het bevoegde gezag worden
                     				  aangewezen als herplaatsingskandidaat op grond van artikel 55k van het Besluit
                     				  algemene rechtspositie politie.
                  </text:p>
      <text:p text:style-name="alineagroep.end">Over het buiten toepassing stellen van hoofdstuk VII.b van het
                     				  Besluit algemene rechtspositie politie wordt met vakorganisaties gesproken.
                     				  Artikel 3 van het Besluit overleg en medezeggenschap politie 1994 kan
                     				  vervolgens buiten toepassing worden verklaard.
                  </text:p>
      <text:p text:style-name="tussenkop"><text:span text:style-name="tussenkop_cur">Onderdeel B, onder 3</text:span></text:p>
      <text:p text:style-name="alineagroep">Het huidige artikel 60, tweede lid, van de Wet op de
                     				  inlichtingen- en veiligheidsdiensten 2002 (Wiv 2002) regelt dat ambtenaren van
                     				  politie van een regionaal politiekorps en van het Korps landelijke
                     				  politiediensten (Klpd) kunnen worden aangewezen tot de feitelijke uitvoering
                     				  van en het toezicht op de werkzaamheden ten behoeve van de Algemene
                     				  Inlichtingen- en Veiligheidsdienst.
                  </text:p>
      <text:p text:style-name="alineagroep">Deze aanwijzingen worden op naam gesteld en zijn verbonden aan
                     				  het korps waar betrokkene werkzaam is. Zonder nadere voorziening zou na
                     				  inwerkingtreding van de Politiewet 201X onduidelijkheid kunnen ontstaan over de
                     				  geldigheid van deze aanwijzingen, omdat de regionale politiekorpsen en het Klpd
                     				  dan niet meer bestaan. Het voorgestelde zesde lid bepaalt dat een aanwijzing
                     				  ten aanzien van een ambtenaar van politie bij een regionaal politiekorps op
                     				  grond van artikel 60, tweede lid Wiv 2002 wordt aangemerkt als een aanwijzing
                     				  ten aanzien van dezelfde persoon bij de regionale eenheid in het gebied waar
                     				  hij voor de inwerkingtreding van de Politiewet 201X werkzaam was. Voor een
                     				  aanwijzing ten aanzien van een ambtenaar van politie werkzaam bij het Klpd
                     				  geldt dat de aanwijzing wordt aangemerkt als een aanwijzing ten aanzien van die
                     				  persoon bij een landelijke eenheid.
                  </text:p>
      <text:p text:style-name="alineagroep.end">Een aanwijzing als bedoeld in artikel 60, tweede lid, van de
                     				  Wiv 2002 wordt gegeven in overeenstemming met de Minister van Binnenlandse
                     				  Zaken en Koninkrijksrelaties. Ook ten aanzien van deze instemmingsbesluiten,
                     				  die op naam zijn gesteld en gerelateerd aan (de functie van betrokkene binnen)
                     				  het desbetreffende regionale politiekorps dan wel het Klpd, dient te worden
                     				  bepaald dat een gegeven instemming wordt aangemerkt als een instemming ten
                     				  aanzien van dezelfde persoon bij de regionale eenheid waar hij op de dag voor
                     				  inwerkingtreding van de wet werkzaam was of een landelijke eenheid. De in de
                     				  instemmingsbesluiten opgenomen bepaling dat bij wijziging van de
                     				  functieaanduiding, dan wel bij inhoudelijke wijziging van de functie de
                     				  aanwijzing vervalt, blijft buiten toepassing.
                  </text:p>
      <text:p text:style-name="tussenkop"><text:span text:style-name="tussenkop_cur">Onderdeel C</text:span></text:p>
      <text:p text:style-name="alineagroep">De voorgestelde aanpassing in artikel 60, eerste lid, van de
                     				  Wet op de inlichtingen- en veiligheidsdiensten 2002 (Wiv 2002) strekt ertoe dat
                     				  binnen de politie naast de korpschef ook de politiechef van een regionale
                     				  eenheid bij wet wordt aangewezen als een functionaris die werkzaamheden
                     				  verricht ten behoeve van de Algemene Inlichtingen- en Veiligheidsdienst (AIVD).
                     				  De politiechef, die belast is met de dagelijkse leiding van de regionale
                     				  eenheid, vormt een natuurlijk aanspreekpunt voor de AIVD ten aanzien van het
                     				  gebied waarin de regionale eenheid de politietaak uitvoert, en geldt voorts als
                     				  schakel met de bestuurders in de desbetreffende regio.
                  </text:p>
      <text:p text:style-name="alineagroep.end">De voorgestelde wijziging van artikel 62 van de Wiv 2002 brengt
                     				  mee dat voor zover ambtenaren van politie die zijn tewerkgesteld bij een
                     				  regionale eenheid, kennis hebben van gegevens die zij voor een dienst van
                     				  belang achten, zij deze gegevens aan de politiechef van de regionale eenheid
                     				  dienen mede te delen. Dit is in afwijking van de hoofdregel dat mededeling
                     				  wordt gedaan aan de ambtenaar aan wie zij ondergeschikt zijn, te weten de
                     				  korpschef. De politiechef zendt de gegevens naar de dienst. Ter verduidelijking
                     				  wordt erop gewezen dat de ambtenaren van politie, bedoeld in artikel 62, niet
                     				  dezelfde zijn als de aangewezen ambtenaren, bedoeld in artikel 60, tweede lid.
                     				  Deze laatsten zijn voor wat betreft hun werkzaamheden ten behoeve van de AIVD
                     				  te beschouwen als «AIVD-ambtenaren» met de daarbij behorende interne
                     				  rapportageverplichtingen. In artikel 62 gaat het om alle ambtenaren van
                     				  politie, ook die niet zijn ingeschakeld bij de werkzaamheden van de AIVD, doch
                     				  bij hun taakuitoefening stuiten op gegevens die voor de AIVD van belang kunnen
                     				  zijn.
                  </text:p>
      <text:p text:style-name="tussenkop"><text:span text:style-name="tussenkop_cur">Onderdeel D</text:span></text:p>
      <text:p text:style-name="algemeen">Op grond van artikel 8:5, eerste lid, van de Algemene wet
                  				bestuursrecht kan geen beroep (en ingevolge artikel 7:1 dus ook geen bezwaar)
                  				worden ingesteld tegen een besluit, genomen op grond van een wettelijk
                  				voorschrift dat is opgenomen in de bijlage die bij die wet behoort. Aan de in
                  				het oorspronkelijke artikel 12, onderdeel D, tweede lid, van het voorliggende
                  				wetsvoorstel genoemde artikelen van de Politiewet 201X wordt artikel 39, vijfde
                  				lid, van die wet toegevoegd. De krachtens dit artikellid genomen besluiten
                  				lenen zich naar hun aard niet goed voor beroep bij de bestuursrechter.
               </text:p>
      <text:p text:style-name="tussenkop"><text:span text:style-name="tussenkop_cur">Onderdeel E</text:span></text:p>
      <text:p text:style-name="algemeen">De Wet controle op rechtspersonen dient aangepast te worden in
                  				verband met de komst van de nationale politie. De onderdelen A en B van het
                  				voorgestelde artikel 23a strekken ertoe dat de begrippen «een regionaal
                  				politiekorps» en «het Korps landelijke politiediensten» worden vervangen
                  				door: de politie. Tevens worden de verwijzingen naar twee artikelen van de
                  				Politiewet 1993 vervangen door de desbetreffende artikelen van de Politiewet
                  				201X.
               </text:p>
      <text:p text:style-name="tussenkop"><text:span text:style-name="tussenkop_cur">Onderdelen F, G, H, I en N</text:span></text:p>
      <text:p text:style-name="algemeen">In deze onderdelen worden enkele verschrijvingen
                  				gecorrigeerd.
               </text:p>
      <text:p text:style-name="tussenkop"><text:span text:style-name="tussenkop_cur">Onderdeel J</text:span></text:p>
      <text:p text:style-name="algemeen">De nota van wijziging bij het voorstel van wet tot wijziging van
                  				de Algemene wet bestuursrecht en aanverwante wetten met het oog op enige
                  				verbeteringen en vereenvoudigingen van het bestuursprocesrecht (Wet aanpassing
                  				bestuursprocesrecht) (Kamerstukken II 2010/11,
                  				32 450, nr. 8) leidt tot
                  				enkele aanpassingen in artikel 35 van het voorliggende wetsvoorstel.
               </text:p>
      <text:p text:style-name="tussenkop"><text:span text:style-name="tussenkop_cur">Onderdeel K</text:span></text:p>
      <text:p text:style-name="algemeen">De datum van de koninklijke boodschap alsmede het Kamerstuknummer
                  				van het voorstel van wet tot wijziging van de Wet veiligheidsregio’s in
                  				verband met de oprichting van het Instituut Fysieke Veiligheid en in verband
                  				met de volledige regionalisering van de brandweer waren ten tijde van het
                  				indienen van het voorliggende wetsvoorstel niet bekend.
               </text:p>
      <text:p text:style-name="tussenkop"><text:span text:style-name="tussenkop_cur">Onderdeel L</text:span></text:p>
      <text:p text:style-name="algemeen">In het oorspronkelijke artikel 41 was abusievelijk niet voorzien
                  				in de situatie dat het voorstel van wet houdende wijziging van de Gemeentewet
                  				in verband met de versteviging van de regierol van de gemeente ten aanzien van
                  				het lokaal veiligheidsbeleid niet tot wet is of wordt verheven. Middels de
                  				voorgestelde wijziging wordt dit gecorrigeerd.
               </text:p>
      <text:p text:style-name="tussenkop"><text:span text:style-name="tussenkop_cur">Onderdeel M</text:span></text:p>
      <text:p text:style-name="alineagroep">Nadat het wetsvoorstel Politiewet 201X en het voorstel van wet
                     				  tot wijziging van de Wet op de rechtelijke indeling, de Wet op de rechterlijke
                     				  organisatie en diverse andere wetten in verband met de vermindering van het
                     				  aantal arrondissementen en ressorten (Wet herziening gerechtelijke kaart) tot
                     				  wet zijn verheven, dienen voorbereidende stappen te worden gezet alvorens beide
                     				  wetten in werking kunnen treden. Naar het zich laat aanzien, zal de tijd die
                     				  daarmee gemoeid is voor de politie korter zijn dan voor de bij de Wet
                     				  herziening gerechtelijk kaart betrokken partijen. Gelet op de wenselijkheid zo
                     				  snel als mogelijk van start te gaan met de nationale politie, voorziet het
                     				  voorgestelde artikel 42a erin dat de Politiewet 201X eerder in werking kan
                     				  treden dan de Wet herziening gerechtelijke kaart. Ten aanzien van de Politiewet
                     				  201X is in dat geval een overgangsvoorziening noodzakelijk. De
                     				  overgangsvoorziening voorziet in een drietal elementen:
                  </text:p>
      <text:list text:style-name="list-style-2">
        <text:list-item>
          <text:p text:style-name="list.start">aanwijzen van de gebieden waarin de regionale eenheden de
                           						politietaak uitvoeren;
                        </text:p>
        </text:list-item>
        <text:list-item>
          <text:p text:style-name="list.cont">bepalen welke hoofdofficier van justitie binnen elk van de
                           						gebieden wordt belast met de taken en bevoegdheden op grond van de Politiewet
                           						201X alsmede de Wet veiligheidsregio’s, en
                        </text:p>
        </text:list-item>
        <text:list-item>
          <text:p text:style-name="list.end">bepalen van de afstemming tussen de hoofdofficier van
                           						justitie die is belast met de taken en bevoegdheden op grond van de Politiewet
                           						201X en de Wet veiligheidsregio’s, en de andere hoofdofficieren van justitie
                           						binnen het desbetreffende gebied.
                        </text:p>
        </text:list-item>
      </text:list>
      <text:p text:style-name="alineagroep.end">Met deze overgangsvoorziening wordt beoogd zo min mogelijk
                     				  vooruit te lopen op de op dat moment reeds tot wet verheven, doch nog niet in
                     				  werking getreden herziene gerechtelijke kaart. De gevolgen van de
                     				  overgangssituatie zijn daarmee vooral voor de politie. Die werkt immers in de
                     				  regionale eenheden met verschillende arrondissementen. Voornoemde elementen
                     				  worden hieronder nader toegelicht.
                  </text:p>
      <text:p text:style-name="tussenkop"><text:span text:style-name="tussenkop_cur">Indeling in tien regionale
                     				eenheden</text:span></text:p>
      <text:p text:style-name="algemeen">In het voorgestelde artikel 25, tweede lid, van de Politiewet
                  				201X is bepaald dat er een regionale eenheid is in elk van de arrondissementen,
                  				genoemd in de Wet op de rechterlijke indeling. In de toelichting bij de nota
                  				van wijziging bij de Politiewet 201X is uiteengezet dat voor de indeling van de
                  				tien regionale eenheden wordt aangesloten bij de herziene gerechtelijke kaart.<text:note text:id="ID-136380-d28e1004" text:note-class="footnote"><text:note-citation text:label="1">1</text:note-citation><text:note-body><text:p> Kamerstukken II 2010/11, 30 880, nr. 11, blz. 31–32.
               </text:p></text:note-body></text:note> In de situatie dat de Wet herziening gerechtelijke
                  				kaart tot wet is verheven en nog niet in werking getreden, bepaalt het
                  				voorgestelde artikel 42a, eerste lid, van het voorliggende wetsvoorstel de
                  				gebiedsindeling van de tien regionale (politie)eenheden. Deze gebiedsindeling
                  				is gelijkluidend aan die van de arrondissementen zoals voorzien in de herziene
                  				gerechtelijke kaart. Deze overgangsregeling maakt het mogelijk dat er wel reeds
                  				tien regionale (politie)eenheden zijn maar tijdelijk (totdat de Wet herziening
                  				gerechtelijke kaart in werking treedt) nog steeds negentien
                  				arrondissementen.
               </text:p>
      <text:p text:style-name="tussenkop"><text:span text:style-name="tussenkop_cur">Hoofdofficier van justitie en de
                     				Politiewet 201X</text:span></text:p>
      <text:p text:style-name="alineagroep">In de overgangsperiode zullen veelal alle regionale eenheden
                     				  meerdere arrondissementen omvatten. Een uitzondering hierop vormt de regionale
                     				  eenheid in het gebied van de gemeenten Aalsmeer, Amstelveen, Amsterdam, Diemen,
                     				  Ouder-Amstel en Uithoorn. Aan het hoofd van elk arrondissement staat een
                     				  hoofdofficier van justitie. In de Politiewet 201X zijn in de artikelen 38,
                     				  tweede lid, 39, eerste, tweede en derde lid, 41 en 71, zesde lid, taken en
                     				  bevoegdheden aan de hoofdofficier van justitie opgedragen. Het betreft het
                     				  adviesrecht bij de benoeming van de politiechef van een regionale eenheid, het
                     				  vaststellen van het beleidsplan en het jaarverslag van de regionale eenheid,
                     				  het overleg met de regioburgemeester en de politiechef van een regionale
                     				  eenheid en het adviesrecht bij klachten. Het is wenselijk dat in de
                     				  overgangsperiode deze taken en bevoegdheden reeds berusten bij de hoofdofficier
                     				  van justitie die na inwerkingtreding van de Wet herziening gerechtelijke kaart
                     				  de hoofdofficier van justitie van het desbetreffende nieuwe arrondissement
                     				  is.
                  </text:p>
      <text:p text:style-name="alineagroep">Het vorenstaande laat de gezagsrol van de hoofdofficier van
                     				  justitie als hoofd van het arrondissementsparket onverlet. Elke hoofdofficier
                     				  van justitie in het gebied van de regionale eenheid heeft de bevoegdheid
                     				  algemene en bijzondere aanwijzingen te geven aan de bij zijn parket werkzame
                     				  ambtenaren betreffende de uitvoering van de taken en bevoegdheden van het
                     				  parket.
                  </text:p>
      <text:p text:style-name="alineagroep">Andere taken of bevoegdheden die bij of krachtens een wet aan
                     				  de hoofdofficier van justitie zijn opgedragen, blijven bij de negentien
                     				  hoofdofficieren van justitie totdat de Wet herziening gerechtelijke kaart in
                     				  werking treedt. Dit betreft bijvoorbeeld de rol van toezichthouder bij
                     				  buitengewoon opsporingsambtenaren krachtens het Besluit buitengewoon
                     				  opsporingsambtenaar.
                  </text:p>
      <text:p text:style-name="alineagroep.end">Ter verduidelijking wordt erop gewezen dat de
                     				  overgangsvoorziening geen betrekking heeft op het gezag van de officier van de
                     				  justitie over de politie bij de strafrechtelijke handhaving van de rechtsorde
                     				  en de taken ten dienste van de justitie. Welke officier van justitie het gezag
                     				  heeft, is afhankelijk van het antwoord op de vraag in welk arrondissement de
                     				  zaak zich voordoet. Ook gedurende de overgangsperiode blijft dat zo.
                  </text:p>
      <text:p text:style-name="tussenkop"><text:span text:style-name="tussenkop_cur">Hoofdofficier van justitie en de Wet
                     				veiligheidsregio’s</text:span></text:p>
      <text:p text:style-name="alineagroep">In paragraaf 5.4 van de toelichting bij de nota van wijziging
                     				  bij de Politiewet 201X<text:note text:id="ID-136380-d28e1042" text:note-class="footnote"><text:note-citation text:label="2">2</text:note-citation><text:note-body><text:p> Kamerstukken II 2010/11, 30 880, nr. 11, blz. 39–40.
               </text:p></text:note-body></text:note> en het nader rapport bij de nota van toelichting<text:note text:id="ID-136380-d28e1052" text:note-class="footnote"><text:note-citation text:label="3">3</text:note-citation><text:note-body><text:p> Kamerstukken II 2010/11, 30 880, nr. 12, blz. 11.
               </text:p></text:note-body></text:note> is ingegaan op de relatie met de
                     				  veiligheidsregio’s. In het nader rapport is aangegeven dat het essentieel is
                     				  dat er een goede koppeling bestaat tussen de politieorganisatie en de
                     				  veiligheidsregio. Om deze koppeling wat betreft het openbaar ministerie ook
                     				  tijdens de overgangsperiode te behouden, bepaalt het derde lid van het
                     				  voorgestelde artikel 42a dat de hoofdofficier van justitie aan wie de taken en
                     				  bevoegdheden op grond van de Politiewet 201X zijn opgedragen, de hoofdofficier
                     				  van justitie is aan wie de taken en bevoegdheden op grond van de Wet
                     				  veiligheidsregio’s zijn opgedragen. Dit is relevant in verband met het
                     				  bijwonen van vergaderingen van het bestuur van de veiligheidsregio (artikel 12,
                     				  eerste lid, Wet veiligheidsregio’s), het geven van een zienswijze op het
                     				  risicoprofiel (artikel 15, vierde lid), het sluiten van een convenant met het
                     				  oog op de samenwerking bij branden, rampen en crises (artikel 19, eerste lid),
                     				  deelname aan het regionaal beleidsteam tijdens een ramp of crisis (artikel 39,
                     				  tweede lid), het ontvangen van informatie over de rampen en de crises die de
                     				  veiligheidsregio kunnen treffen, en over de maatregelen die zijn getroffen ter
                     				  voorkoming en bestrijding of beheersing daarvan (artikel 46, eerste lid).
                  </text:p>
      <text:p text:style-name="alineagroep.end">Ten aanzien van de uitvoering van deze taken en bevoegdheden
                     				  kan de hoofdofficier van justitie een andere hoofdofficier van justitie of
                     				  fungerend hoofdofficier van justitie aanwijzen. Hiermee wordt aangesloten bij
                     				  de voorgestelde aanpassing van artikel 12, eerste lid, van de Wet
                     				  veiligheidsregio’s, zoals voorzien in artikel 33, onderdeel C, van het
                     				  voorliggende wetsvoorstel.
                  </text:p>
      <text:p text:style-name="tussenkop"><text:span text:style-name="tussenkop_cur">Afstemming hoofdofficieren van
                     				justitie</text:span></text:p>
      <text:p text:style-name="algemeen">De overgangsvoorziening doet niet af aan de positie van elke
                  				hoofdofficier van justitie als hoofd van het arrondissement. Om die reden is in
                  				het vierde lid een overlegverplichting opgenomen tussen de hoofdofficier van
                  				justitie, bedoeld in het voorgestelde artikel 42a, tweede lid, en de overige
                  				hoofdofficieren van justitie binnen het gebied van de regionale eenheid.
               </text:p>
      <text:p text:style-name="tussenkop"><text:span text:style-name="tussenkop_cur">Onderdeel O</text:span></text:p>
      <text:p text:style-name="algemeen">Bij nota van wijziging bij het voorstel van wet tot wijziging van
                  				de Ambtenarenwet en enige andere wetten in verband met het in overeenstemming
                  				brengen van de rechtspositie van ambtenaren met die van werknemers met een
                  				arbeidsovereenkomst naar burgerlijk recht (Wet normalisering rechtspositie
                  				ambtenaren) (Kamerstukken II 2011/12, 32 550, nr. 9) zijn in dat wetsvoorstel enkele
                  				aanpassingen aangebracht die nopen tot aanpassing van artikel 51 van het
                  				voorliggende wetsvoorstel.
               </text:p>
      <text:p text:style-name="algemeen">In de situatie dat de Wet normalisering rechtspositie ambtenaren
                  				eerder in werking treedt dan de artikelen 47 en 53 van de Politiewet 201X,
                  				dienen die artikelen aangepast te worden. In de situatie dat de Wet
                  				normalisering rechtspositie ambtenaren later in werking treedt dat de artikelen
                  				47 en 53 van de Politiewet 201X, dient eerst genoemde wet hierop aangepast te
                  				worden.
               </text:p>
      <text:p text:style-name="tussenkop"><text:span text:style-name="tussenkop_cur">Onderdeel P</text:span></text:p>
      <text:p text:style-name="algemeen">Het Algemeen Politieblad bestaat niet meer sinds 2005. De
                  				verwijzing naar dit tijdschrift in de Visserijwet 1963 kan dan ook
                  				vervallen.
               </text:p>
      <text:p text:style-name="ondertekening">De minister van
                     			 Veiligheid en Justitie,
                  </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