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september 2011</text:p>
          </table:table-cell>
          <table:covered-table-cell/>
        </table:table-row>
      </table:table>
      <text:p text:style-name="algemeen">De vaste commissie voor Veiligheid en Justitie<text:note text:id="n1" text:note-class="footnote"><text:note-citation text:label="1">1</text:note-citation><text:note-body><text:p>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h text:outline-level="2" text:style-name="divisiekop1">ALGEMEEN
               </text:h>
      <text:p text:style-name="algemeen">De leden van de PvdA-fractie hebben kennisgenomen van voorliggend wetsvoorstel. Zij hebben hierover een tweetal vragen die
                  verderop in het verslag aan de orde zullen komen.
               </text:p>
      <text:p text:style-name="algemeen">De leden van de ChristenUnie-fractie hebben met belangstelling kennisgenomen van onderhavig wetsvoorstel. Zij hebben hierover
                  op dit moment geen nadere vragen en verwijzen naar de inbreng van heden op het wetsvoorstel tot vaststelling van een nieuwe
                  Politiewet (Politiewet 200.) (30 880).
               </text:p>
      <text:h text:outline-level="2" text:style-name="divisiekop1">ARTIKELSGEWIJS
               </text:h>
      <text:p text:style-name="tussenkop"><text:span text:style-name="tussenkop_vet">HOOFDSTUK 1. INVOERING VAN DE POLITIEWET 201X</text:span></text:p>
      <text:p text:style-name="tussenkop"><text:span text:style-name="tussenkop_cur">Artikel 2</text:span></text:p>
      <text:p text:style-name="algemeen">Het valt de leden van de PvdA-fractie op dat  in artikel 2 wordt bepaald dat niet alle beambten in dezelfde functie over gaan.
                  Deze leden verwachten dat deze keuze gemaakt is om de nieuwe organisatie flexibeler vorm te kunnen geven, maar zij hechten
                  wel aan zorgvuldigheid jegens het personeel. Daarom willen zij geïnformeerd worden over het overleg dat over de reorganisatie
                  plaatsvindt met de vakbonden en de stand van zaken hierin. Verder willen zij weten op welke manier met de medewerkers gecommuniceerd
                  wordt over de aanstaande reorganisatie en de onzekerheid die dat met zich meebrengt.
               </text:p>
      <text:p text:style-name="tussenkop"><text:span text:style-name="tussenkop_vet">HOOFDSTUK 2. WIJZIGING VAN ANDERE WETTEN</text:span></text:p>
      <text:p text:style-name="tussenkop"><text:span text:style-name="tussenkop_cur">Artikel 33</text:span></text:p>
      <text:p text:style-name="algemeen">De leden van de PvdA-fractie maken zich voorts zorgen over de incongruentie die ontstaat tussen de regionale politie-eenheden
                  en de veiligheidsregio’s en het verdwijnen van de personele unie tussen korpsbeheerder en voorzitter van de veiligheidsregio.
                  Deze leden denken dat het voor een adequaat optreden bij bovengemeentelijke rampen van levensbelang is dat de voorzitter van
                  de veiligheidsregio goede contacten heeft met de politie en dat de hulpverleningsinstanties goed van elkaars werkwijze op
                  de hoogte zijn. Zij zien hiervoor geen waarborgen aangebracht in artikel 33 van dit wetsvoorstel. Daarom vragen zij de regering
                  hoe zij deze optimale samenwerking wil borgen.
               </text:p>
      <text:p text:style-name="ondertekening">De voorzitter van de commissie,</text:p>
      <text:p text:style-name="ondertekening.end">De Roon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