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2
               </text:p>
          </table:table-cell>
          <table:table-cell office:value-type="string" table:number-columns-spanned="2" table:style-name="parlementair.kopcel3">
            <text:p text:style-name="headtable.dossiertitel"> Invoering van de Politiewet 200. en aanpassing van overige wetten aan die wet (Invoerings- en aanpassingswet Politiewet 201X)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19167-d28e84"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9 mei 2011 en het nader rapport
                  d.d. 17 juni 2011, aangeboden aan de Koningin door de minister van Veiligheid en Justitie. Het advies van de Afdeling advisering
                  van de Raad van State is cursief afgedrukt.
               </text:p>
      <text:p text:style-name="algemeen">
                  <text:span text:style-name="cur">Bij Kabinetsmissive van 12 april 2011, no.11.000934, heeft Uwe Majesteit, op voordracht van de Minister van Veiligheid en
                     Justitie, bij de Afdeling advisering van de Raad van State ter overweging aanhangig gemaakt het voorstel van wet houdende
                     invoering van de Politiewet 200. en aanpassing van overige wetten aan die wet (Invoerings- en aanpassingswet Politiewet 201X),
                     met memorie van toelichting.</text:span>
                  
               </text:p>
      <text:p text:style-name="alineagroep">
                     <text:span text:style-name="cur">Het voorstel voorziet in hoofdzaak in de technische aanpassing van de wetgeving aan het voorstel voor een nieuwe Politiewet.</text:span>
                     
                  </text:p>
      <text:p text:style-name="alineagroep.end">
                     <text:span text:style-name="cur">De Afdeling advisering van de Raad van State onderschrijft de strekking van het wetsvoorstel, maar maakt opmerkingen over
                        het grote aantal uitvoeringsregelingen en over de overgang van vermogensbestanddelen naar de landelijke politie. Zij is van
                        oordeel dat in verband daarmee enige aanpassing van het voorstel wenselijk is.</text:span>
                     
                  </text:p>
      <text:p text:style-name="alineagroep">Blijkens de mededeling van de Directeur van Uw kabinet van 12 april 2011, nr. 11.000934, machtigde Uwe Majesteit de Afdeling
                     advisering van de Raad van State (hierna: de Afdeling) haar advies inzake het bovenvermelde voorstel van wet rechtstreeks
                     aan mij te doen toekomen.
                  </text:p>
      <text:p text:style-name="alineagroep.end">Dit advies, gedateerd 9 mei 2011, nr. W03.11.0111/II, bied ik U hierbij aan.</text:p>
      <text:p text:style-name="algemeen">De Afdeling advisering onderschrijft de strekking van het wetsvoorstel, maar maakt opmerkingen over het grote aantal uitvoeringsregelingen
                  en over de overgang van vermogensbestanddelen naar de landelijke politie.
               </text:p>
      <text:h text:outline-level="2" text:style-name="divisiekop1">1. Nieuwe grondslag voor uitvoeringsregelingen
               </text:h>
      <text:p text:style-name="algemeen">
                  <text:span text:style-name="cur">Op de Politiewet 1993 zijn een groot aantal uitvoeringsregelingen gebaseerd. De toelichting meldt dat er nog geen volledig
                     overzicht is te geven van uitvoeringsregelingen die na inwerkingtreding van de Politiewet 201X noodzakelijk worden geacht.
                     Daarom wordt nu bepaald dat regelingen «ten aanzien waarvan met een zekere mate van waarschijnlijkheid is aan te geven dat
                     ze blijven bestaan», berusten op de Politiewet 201X. Daarmee wordt voorkomen dat alle bestaande uitvoeringsregelingen opnieuw
                     dienen te worden vastgesteld, aldus de toelichting.<text:note text:id="ID-119167-d28e147" text:note-class="footnote"><text:note-citation text:label="2">2</text:note-citation><text:note-body><text:p> Toelichting op artikel 7.</text:p></text:note-body></text:note>
                     </text:span>
                  
               </text:p>
      <text:p text:style-name="algemeen">
                  <text:span text:style-name="cur">a. Er zijn ruim 100 algemene maatregelen van bestuur waarin buitengewone opsporingsambtenaren worden aangewezen bij, onder
                     meer, gemeenten, stadsdeelraden, de belastingdienst en openbaarvervoersbedrijven. De meeste van deze besluiten zijn vrijwel
                     identiek. Het verdient aanbeveling deze besluiten te combineren tot één of enkele algemene maatregelen van bestuur. Daarin
                     kunnen ook bestaande overgangsregelingen worden opgenomen voor zover die nog materieel rechtsgeldig zijn.<text:note text:id="ID-119167-d28e158" text:note-class="footnote"><text:note-citation text:label="3">3</text:note-citation><text:note-body><text:p>  Aanwijzing 165a van de Aanwijzingen voor de regelgeving (Ar).</text:p></text:note-body></text:note>
                     </text:span>
                  
               </text:p>
      <text:p text:style-name="algemeen">
                  <text:span text:style-name="cur">b. Op de nieuwe Politiewet 201X zullen 15 andere algemene maatregelen van bestuur en 14 ministeriële regelingen worden gebaseerd;
                     in de redactionele bijlage bij dit advies worden nog enkele regelingen genoemd die daaraan moeten worden toegevoegd. Veel
                     van deze regelingen betreffen hetzelfde onderwerp en bestaan uit slechts enkele artikelen. De Afdeling is van oordeel dat
                     het, uit oogpunt van toegankelijkheid en overzichtelijkheid, aanbeveling verdient het aantal uitvoeringsregelingen zoveel
                     mogelijk te beperken.<text:note text:id="ID-119167-d28e172" text:note-class="footnote"><text:note-citation text:label="4">4</text:note-citation><text:note-body><text:p>
                  Vergelijk aanwijzing 104, eerste lid, Ar: «Indien een regeling voorziet in de verplichting of de bevoegdheid tot het vaststellen
                  van uitvoeringsregelingen, wordt ter uitvoering van de hogere regeling zo mogelijk één algemene maatregel van bestuur of ministeriële
                  regeling vastgesteld.».
               </text:p></text:note-body></text:note> Zij adviseert uitvoeringsregelingen die op hetzelfde niveau tot stand zijn gekomen zoveel mogelijk te combineren.</text:span>
                  
               </text:p>
      <text:h text:outline-level="2" text:style-name="divisiekop1">1. Nieuwe grondslag voor uitvoeringsregelingen
               </text:h>
      <text:p text:style-name="alineagroep">a. De Afdeling adviseert om de ruim 100 algemene maatregelen van bestuur waarin buitengewoon opsporingsambtenaren worden aangewezen,
                     te combineren tot één of enkele besluiten. Anders dan de Afdeling vermeldt, geschiedt een dergelijke aanwijzing niet bij algemene
                     maatregel van bestuur, maar bij besluit van de Minister van Veiligheid en Justitie krachtens artikel 142, eerste lid, van
                     het Wetboek van Strafvordering.
                  </text:p>
      <text:p text:style-name="alineagroep.end">Het advies van de Afdeling om deze besluiten te combineren tot één of enkele besluiten, wordt niet overgenomen. Het betreft
                     een veelheid aan besluiten op aanvraag van de desbetreffende werkgever van de buitengewoon opsporingsambtenaar die recht doet
                     aan de specifieke lokale situatie. De besluiten hebben ieder veelal een beperkte geldigheidsduur. Voorts dienen de besluiten
                     dikwijls gewijzigd te worden. Het combineren tot één of enkele besluiten verdraagt zich niet goed met een efficiënte en effectieve
                     uitvoering. Voorts prefereren afzonderlijke besluiten boven één of enkele besluiten, vanwege de kenbaarheid voor de desbetreffende
                     werkgever van de buitengewoon opsporingsambtenaren.
                  </text:p>
      <text:p text:style-name="alineagroep">b. Met de Afdeling wordt het standpunt gedeeld dat een beperkt aantal uitvoeringsregelingen de toegankelijkheid en overzichtelijkheid
                     kan verbeteren. Dat veel van de uitvoeringsregelingen die op grond van het voorgestelde artikel 7, eerste en tweede lid, van
                     het onderhavige wetsvoorstel worden omgehangen, slechts uit enkele artikelen bestaan, wordt niet gevolgd. Onduidelijk is welke
                     uitvoeringsregelingen de Afdeling daarbij voor ogen heeft.
                  </text:p>
      <text:p text:style-name="alineagroep.end">De reeds bestaande lagere regelgeving wordt met het oog op de invoering van de nationale politie aangepast. Voor zover nieuwe
                     lagere regelgeving tot stand komt, zal de aanbeveling daarbij worden betrokken.
                  </text:p>
      <text:h text:outline-level="2" text:style-name="divisiekop1">2. Overgang van vermogensbestanddelen
               </text:h>
      <text:p text:style-name="algemeen">
                  <text:span text:style-name="cur">Het voorstel regelt onder meer de overgang van civielrechtelijke rechten en plichten naar de landelijke politie. Artikel 3
                     regelt dat de vermogensbestanddelen van de politieregio’s, de voorziening tot samenwerking Politie Nederland (vtsPN) en het
                     Korps landelijke politiediensten onder algemene titel overgaan op de landelijke politie; artikel 5, eerste lid, regelt in
                     wezen hetzelfde voor «alle rechten en verplichtingen», zij het dat daarbij niet gesproken wordt over overgang onder algemene
                     titel. Artikel 3 is ontleend aan aanwijzing 124h van de Aanwijzingen voor de regelgeving; artikel 5, eerste lid, aan artikel
                     44, eerste lid, van de Wet algemene regels herindeling.</text:span>
                  
               </text:p>
      <text:p text:style-name="algemeen">
                  <text:span text:style-name="cur">De twee bepalingen regelen in wezen hetzelfde. Het vermogen van een civielrechtelijke rechtspersoon is immers het geheel aan
                     vermogensbestanddelen, dat wil zeggen: alle rechten en verplichtingen. De Afdeling adviseert de twee artikelen in elkaar te
                     schuiven.</text:span>
                  
               </text:p>
      <text:h text:outline-level="2" text:style-name="divisiekop1">2. Overgang van vermogensbestanddelen
               </text:h>
      <text:p text:style-name="alineagroep.end">Het advies om de artikelen 3 en 5, eerste lid, in elkaar te schuiven, is overgenomen. Het oorspronkelijke artikel 5, eerste
                     lid, is geschrapt en het oorspronkelijke artikel 3, eerste tot en met derde lid, is aangepast (nieuw artikel 3, eerste en
                     tweede lid). De wijziging van de tenaamstelling van vermogensbestanddelen die in openbare registers te boek zijn gesteld,
                     is aangepast (nieuwe derde lid). Ten slotte is bepaald dat op de overdracht van de vermogensbestanddelen de heffing van overdrachtsbelasting
                     achterwege blijft (nieuwe vierde lid). Abusievelijk was dit artikellid achterwege gebleven.
                  </text:p>
      <text:p text:style-name="algemeen">
                  <text:span text:style-name="cur">3. Voor redactionele kanttekeningen verwijst de Afdeling naar de bij het advies behorende bijlage.</text:span></text:p>
      <text:h text:outline-level="2" text:style-name="divisiekop1">3. Redactionele kanttekeningen
               </text:h>
      <text:p text:style-name="algemeen">De redactionele kanttekeningen zijn overgenomen, met uitzondering van de kanttekeningen waarop hieronder wordt ingegaan.</text:p>
      <text:p text:style-name="algemeen">De overweging van de Afdeling ten aanzien van artikel 2 is overgenomen, met uitzondering van de zinsnede «met dezelfde rang».
                  Het Besluit rangen politie wordt met het oog op de komst van de nationale politie aangepast in het Besluit tot wijziging van
                  het Besluit algemene rechtspositie politie, het Besluit bezoldiging politie en enkele andere rechtspositionele besluiten in
                  verband met de inwerkingtreding van de Politiewet 200., waarbij tevens wordt voorzien in overgangsrecht.
               </text:p>
      <text:p text:style-name="algemeen">De Afdeling geeft, onder verwijzing naar aanwijzing 165a van de Aanwijzingen voor de regelgeving, in overweging de artikelen
                  1 tot en met 7 en de bijlagen op te nemen in het voorstel van Politiewet 201X. Deze aanwijzing bepaalt dat, indien bij een
                  wijziging van een regeling overgangsbepalingen noodzakelijk zijn, deze in de te wijzigen regeling worden opgenomen, tenzij
                  dit gelet op de doelgroep, de geldigheidsduur of de toegankelijkheid, onwenselijk is. De aanbeveling van de Afdeling is niet
                  overgenomen. De voorgestelde overgangsbepalingen zien uitsluitend op het tijdstip waarop de Politiewet 201X in werking treedt
                  en zijn daarna uitgewerkt. Er is dan ook voor gekozen de bepalingen met betrekking tot de invoering van de Politiewet 201X
                  in het onderhavige wetsvoorstel te handhaven.
               </text:p>
      <text:p text:style-name="algemeen">Voorts is de door de Afdeling voorgestelde aanpassing van artikel 10 wat betreft het opnemen van een definitiebepaling in
                  de Wet op de inlichtingen- en veiligheidsdiensten 2002 niet overgenomen. De voorgestelde wijziging sluit aan bij de in de
                  desbetreffende bepalingen van die wet gehanteerde systematiek.
               </text:p>
      <text:p text:style-name="algemeen">De Regeling opsporingsinformatie regionale politiekorpsen is geschrapt, omdat in lijn met het advies van de Afdeling van 13 mei
                  2011 (W03.11 0056/II) over de nota van wijziging bij de Politiewet 201X de grondslag van deze regeling in de Politiewet 201X,
                  artikel 24, is gewijzigd van ministeriële regeling in algemene maatregel van bestuur. Deze regeling bevat regels over welke
                  politiegegevens de politie gehouden is te verwerken. Hetgeen in deze ministeriële regeling is vastgesteld, kan worden opgenomen
                  in de algemene maatregel van bestuur krachtens voornoemd artikel.
               </text:p>
      <text:p text:style-name="algemeen">Het voorstel om de Regeling aanhoudings- en ondersteuningseenheid en samenwerking speciale eenheden op te nemen in bijlage
                  B is niet overgenomen. Hetgeen in deze regeling is vastgesteld, zal worden opgenomen in een nieuwe, krachtens artikel 30,
                  tweede lid, van de Politiewet 201X vastgestelde ministeriële regeling. Deze regeling zal in zoverre ook op de artikelen 5,
                  en 59, vierde lid, van die wet berusten.
               </text:p>
      <text:p text:style-name="algemeen">Van de gelegenheid is gebruik gemaakt om enkele wijzigingen door te voeren in het wetsvoorstel.</text:p>
      <text:p text:style-name="algemeen">In artikel 30 is onderdeel H (thans onderdeel I) aangepast. De in artikel 25, eerste lid, tweede volzin, van de Wet politiegegevens
                  genoemde termijn voor het verdagen van een beslissing op een verzoek om kennisneming van politiegegevens voor ten hoogste
                  zes weken blijft voor de politie gehandhaafd wat betreft de verschillende regionale of landelijke eenheden.
               </text:p>
      <text:p text:style-name="alineagroep.end">In het wetsvoorstel zijn drie nieuwe samenloopbepalingen ingevoegd; de artikelen 41, 42 en 51. Het betreft een samenloop ter
                     zake:
                  </text:p>
      <text:list text:style-name="list-style-1">
        <text:list-item>
          <text:p text:style-name="list.start">het voorstel van wet houdende wijziging van de Gemeentewet in verband met de versteviging van de regierol van de gemeente
                           ten aanzien van het lokaal veiligheidsbeleid (32 459);
                        </text:p>
        </text:list-item>
        <text:list-item>
          <text:p text:style-name="list.cont">het voorstel van wet tot wijziging van de Wet bevordering integriteitsbeoordelingen door het openbaar bestuur naar aanleiding
                           van de evaluatie van die wet, alsmede uitbreiding van de reikwijdte ervan en wijziging van enige andere wetten (Evaluatie-
                           en uitbreidingswet Bibob) (32 676), en
                        </text:p>
        </text:list-item>
        <text:list-item>
          <text:p text:style-name="list.end">het voorstel van wet houdende wijziging van de Ambtenarenwet en enige andere wetten in verband met het in overeenstemming
                           brengen van de rechtspositie van ambtenaren met die van werknemers met een arbeidsovereenkomst naar burgerlijk recht (Wet
                           normalisering rechtspositie ambtenaren) (32 550).
                        </text:p>
        </text:list-item>
      </text:list>
      <text:p text:style-name="algemeen">Het oorspronkelijke artikel 41 (thans 43) is aangepast. In het nieuwe vierde lid van artikel 172 van de Gemeentewet is artikel
                  16, eerste en (deels) derde lid, van de Politiewet 1993 opgenomen.
               </text:p>
      <text:p text:style-name="algemeen">Het oorspronkelijke artikel 48 (thans 49) is aangepast. Bij brief van 20 april 2011 aan de Voorzitter van de Tweede Kamer
                  der Staten-Generaal heeft de Minister van Binnenlandse Zaken en Koninkrijksrelaties aangegeven dat het kabinet de Koningin
                  zal verzoeken hem te machtigen het voorstel van wet tot samenvoeging van de gemeenten Bergen, Gennep en Mook en Middelaar
                  (32 240) en het voorstel van wet tot samenvoeging van de gemeenten Renswoude, Scherpenzeel en Woudenberg, wijziging van de grens
                  tussen de nieuwe gemeente en de gemeenten Barneveld en Utrechtse Heuvelrug en een wijziging van de grens tussen de provincies
                  Gelderland en Utrecht (32 241) in te trekken (Kamerstukken 2010/11, 28 750, nr. 23). Het artikel is hierop aangepast.
               </text:p>
      <text:p text:style-name="algemeen">Er is een nieuw artikel 64 ingevoegd, verbandhoudend met het Aanpassingsbesluit Politiewet 201X. Diverse algemene maatregelen
                  van bestuur en kleine koninklijke besluiten die niet op de Politiewet 1993 berusten, worden in een rijksbrede aanpassingsbesluit,
                  het Aanpassingsbesluit Politiewet 201X, aangepast in verband met de Politiewet 201X. Op diverse van deze aan te passen algemene
                  maatregelen van bestuur zijn bijzondere procedureregels van toepassing, te weten voorhangprocedures, adviesverplichting en
                  voordrachtprocedures. Toepassing van deze procedureregels dient geen redelijk doel, aangezien het bij deze algemene maatregelen
                  van bestuur vrijwel uitsluitend gaat om technische wijzigingen die een sequeel zijn van keuzes die reeds zijn gemaakt in het
                  kader van de Politiewet 201X en het onderhavige wetsvoorstel. Om onnodige procedurelasten en vertraging te voorkomen, wordt
                  in het artikel 64 voorgesteld om deze procedureregels eenmalig buiten werking te stellen voor zover het betreft het Aanpassingsbesluit
                  Politiewet 201X.
               </text:p>
      <text:p text:style-name="algemeen">Daarnaast zijn nog enkele redactionele wijzigingen aangebracht.</text:p>
      <text:p text:style-name="algemeen">
                  <text:span text:style-name="cur">De Afdeling advisering van de Raad van State geeft U in overweging het voorstel van wet te zenden aan de Tweede Kamer der
                     Staten-Generaal, nadat met het vorenstaande rekening zal zijn gehouden.</text:span></text:p>
      <text:p text:style-name="alineagroep"><text:span text:style-name="cur">De vice-president van de Raad van State,</text:span></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Veiligheid en Justitie,</text:p>
      <text:p text:style-name="ondertekening.end">I. W. Opstelten </text:p>
      <text:h text:outline-level="2" text:style-name="bijlage_kop">Bijlage bij het advies van de Afdeling advisering van de Raad van State betreffende no.W03.11.0111/II met redactionele kanttekeningen
                     die de Afdeling in overweging geeft.
                  </text:h>
      <text:list text:style-name="list-style-2">
        <text:list-item>
          <text:p text:style-name="list.start">De artikelen 1 tot en met 7 en de bijlagen opnemen in het voorstel van Politiewet 201X  (aanwijzing 165a van de Aanwijzingen
                           voor de regelgeving (Ar)).
                        </text:p>
        </text:list-item>
        <text:list-item>
          <text:p text:style-name="list.cont">In artikel 2, gelet op artikel 59, eerste lid, van de Wet algemene regels herindeling, de zinsnede «op de voet als waarop
                           en ook overigens in dezelfde rechtstoestand als waarin het op de dag, voorafgaande aan die datum, werkzaam was» wijzigen in:
                           in dezelfde rang, op dezelfde voet en ook overigens in dezelfde rechtstoestand als waarin het op de dag, voorafgaande aan
                           die datum, werkzaam was.
                        </text:p>
        </text:list-item>
        <text:list-item>
          <text:p text:style-name="list.cont">In artikel 7, vierde lid, na «van hun vrijheid zijn beroofd» invoegen: (Stcrt. 2003, 189). In artikel 32 na «sedert 1991» invoegen: (Stb. 1994, 308) (aanwijzing 87 Ar).
                        </text:p>
        </text:list-item>
        <text:list-item>
          <text:p text:style-name="list.cont">In paragraaf 2 (Ministerie van Veiligheid en Justitie) de Overleveringswet in alfabetische volgorde plaatsen.
                        </text:p>
        </text:list-item>
        <text:list-item>
          <text:p text:style-name="list.cont">In artikel 10, opschrift, «Wet op de inlichtingen en veiligheidsdiensten 2002» wijzigen in: Wet op de inlichtingen- en veiligheidsdiensten
                           2002.
                        </text:p>
        </text:list-item>
        <text:list-item>
          <text:p text:style-name="list.cont">In artikel 10 van het voorstel in artikel 1 van de Wet op de inlichtingen- en veiligheidsdiensten 2002 «de personen, bedoeld
                           in de artikelen 4, derde lid, onderdeel b, en 42, eerste lid, onderdeel c, van de Politiewet 201X» definiëren; die definitie
                           gebruiken in de artikelen 6, tweede lid, onderdeel e, 6a, eerste lid, onderdelen a en b, 7, tweede lid, onderdeel e, en 7a,
                           eerste lid, onderdelen a en b, van die wet.
                        </text:p>
        </text:list-item>
        <text:list-item>
          <text:p text:style-name="list.cont">In artikel 30, onderdelen B en F, de term «het op grond van de Politiewet 201X bevoegd gezag» preciseren (aanwijzing 79 Ar).
                        </text:p>
        </text:list-item>
        <text:list-item>
          <text:p text:style-name="list.cont">In artikel 33 van het voorstel artikel 11, tweede lid, eerste volzin, van de Wet veiligheidsregio’s als volgt redigeren: «De
                           voorzitter van het bestuur wordt, in afwijking van artikel 13, negende lid, van de Wet gemeenschappelijke regelingen, bij
                           koninklijk besluit, gehoord het algemeen bestuur, benoemd uit de burgemeesters van de gemeenten in de regio.» Voorts in het
                           voorgestelde artikel 12, eerste lid, de overbodige zinsnede «als hoofdofficier van justitie in de zin van deze wet» schrappen.
                        </text:p>
        </text:list-item>
        <text:list-item>
          <text:p text:style-name="list.cont">In artikel 45 van het voorstel in artikel 50, vierde lid, van de Vreemdelingenwet 2000 de zinsnede «, bevoegd ter plaatse
                           waar die persoon zich bevindt,» schrappen.
                        </text:p>
        </text:list-item>
        <text:list-item>
          <text:p text:style-name="list.cont">In artikel 47 de Staatsbladvermelding telkens schrappen (aanwijzing 86 van de Aanwijzingen voor de regelgeving).
                        </text:p>
        </text:list-item>
        <text:list-item>
          <text:p text:style-name="list.cont">In artikel 52 «de politie, bedoeld in artikel 26 van de Politiewet 201X,» wijzigen in: de politie, nu het begrip «politie»,
                           evenals bijvoorbeeld het begrip «gemeenteraad», bekend mag worden verondersteld.
                        </text:p>
        </text:list-item>
        <text:list-item>
          <text:p text:style-name="list.end">In artikel 63 «206» wijzigen in: 2006.
                        </text:p>
        </text:list-item>
      </text:list>
      <text:p text:style-name="bijlage.start"/>
      <text:h text:outline-level="2" text:style-name="bijlage_kop.kopopmaak_ondlijn">Bijlage A
                  </text:h>
      <text:list text:style-name="list-style-3">
        <text:list-item>
          <text:p text:style-name="list.start">De zinsnede «voor zover het berustte op de Politiewet 1993» telkens schrappen, nu deze clausulering al staat vermeld in artikel
                           7, eerste lid.
                        </text:p>
        </text:list-item>
        <text:list-item>
          <text:p text:style-name="list.cont">«Besluit kroonbenoemingen politie» wijzingen in: Besluit Kroonbenoemingen politie.
                        </text:p>
        </text:list-item>
        <text:list-item>
          <text:p text:style-name="list.end">Het Besluit van 5 juli 1997 tot vervanging van de Regeling ziektekostenvoorziening overheidspersoneel door sectorale regelingen
                           schrappen, nu dit is uitgewerkt.
                        </text:p>
        </text:list-item>
      </text:list>
      <text:p text:style-name="bijlage.start"/>
      <text:h text:outline-level="2" text:style-name="bijlage_kop.kopopmaak_ondlijn">Bijlage B
                  </text:h>
      <text:list text:style-name="list-style-4">
        <text:list-item>
          <text:p text:style-name="list.start">De zinsnede «voor zover het berustte op de Politiewet 1993» schrappen, nu deze clausulering al staat vermeld in artikel 7,
                           tweede lid.
                        </text:p>
        </text:list-item>
        <text:list-item>
          <text:p text:style-name="list.cont">De Klachtenregeling politietaken Koninklijke Marechaussee/krijgsmacht 2004, de Klachtenregeling Rijksrecherche, de Regeling
                           bijstand bestrijding luchtvaartterrorisme, de Regeling C2000 en GMS, en de Regeling informatiebeveiliging politie slechts
                           één keer vermelden.
                        </text:p>
        </text:list-item>
        <text:list-item>
          <text:p text:style-name="list.cont">De Regeling opsporingsinformatie regionale politiekorpsen schrappen, nu deze alleen regels bevat voor de regionale korpsen.
                        </text:p>
        </text:list-item>
        <text:list-item>
          <text:p text:style-name="list.end">Toevoegen: de Aanwijzing ambtenaren belast met vervoer arrestanten (met als grondslag artikel 9, zesde lid, van de Politiewet
                           201X); en de Regeling aanhoudings- en ondersteuningseenheid en samenwerking speciale eenheden (gebaseerd op artikel 59, eerste
                           lid, van de Politiewet 201X.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