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3 HERDRUK
                  <text:note text:id="ID-123763-d28e93" text:note-class="footnote"><text:note-citation text:label="1">1</text:note-citation><text:note-body><text:p> I.v.m. een tekstuele correctie op blz. 1, blz. 3, blz. 12 en blz. 19.</text:p></text:note-body></text:note>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gemeen">Dit voorstel van wet hangt samen met het voorstel van wet houdende de vaststelling van een nieuwe Politiewet (Politiewet 200.)
                  (Kamerstukken 30 880), hierna te noemen de Politiewet 201X. In de nota van wijziging (Kamerstukken II 2010/11, 30 880, nr. 11) is de invoering van een nationaal politiebestel opgenomen. Het onderhavige voorstel van wet treft de noodzakelijke overgangsmaatregelen
                  met het oog op de invoering van de Politiewet 201X. Daarnaast bevat het de vermelding van de nieuwe grondslagen van die uitvoeringsregelingen
                  die op de Politiewet 1993 berusten en na de inwerkingtreding van de Politiewet 201X blijven gelden. Ten slotte worden in het
                  voorliggende wetsvoorstel diverse wetten aangepast, waarin wordt verwezen naar de Politiewet 1993 of begrippen uit die wet.
               </text:p>
      <text:p text:style-name="algemeen">Het voorliggende wetvoorstel vormt de schakel tussen de totstandkoming van de Politiewet 201X en de invoering daarvan. In
                  het bijzonder hoofdstuk 1 van het onderhavige voorstel van wet, maar ook grote delen van hoofdstuk 2, zullen op hetzelfde
                  tijdstip in werking moeten treden als de artikelen van de Politiewet 201X of onderdelen daarvan, wil dat wetsvoorstel werking
                  kunnen krijgen.
               </text:p>
      <text:h text:outline-level="2" text:style-name="divisiekop1">2. Invoering van de Politiewet 201X
               </text:h>
      <text:p text:style-name="alineagroep">Hoofdstuk 1 bevat de overgangsmaatregelen die noodzakelijk zijn in verband met de vervanging van de Politiewet 1993 door de
                     Politiewet 201X. De Politiewet 201X voorziet in de oprichting van één landelijk politiekorps met rechtspersoonlijkheid. Dit
                     korps bestaat uit tien eenheden die belast zijn met de uitvoering van de politietaak op regionaal niveau, één of meer landelijke
                     eenheden die zijn belast met de uitvoering van de politietaak en één of meer ondersteunende diensten (artikel 25). De bij
                     de Politiewet 1993 opgerichte regionale politiekorpsen en het Korps landelijke politiediensten (Klpd) en de krachtens die
                     wet opgerichte voorziening tot samenwerking Politie Nederland zullen worden ondergebracht in dit landelijk politiekorps. Met
                     de intrekking van de Politiewet 1993 vervallen de onderscheidende grondslagen voor de regionale politiekorpsen, het Klpd en
                     de voorziening tot samenwerking Politie Nederland en houden deze entiteiten op te bestaan. Dit brengt mee dat de korpsbeheerders
                     van de regionale politiekorpsen, de regionale colleges en de door de afzonderlijke regionale colleges ingestelde commissies,
                     bedoeld in artikel 61, tweede lid, onder a, van de Politiewet 1993, eveneens ophouden te bestaan.
                  </text:p>
      <text:p text:style-name="alineagroep.end">Voormelde wijzigingen brengen mee dat maatregelen moeten worden getroffen omtrent de overgang van personeel, rechten, bezittingen
                     en verplichtingen van de bestaande rechtspersonen en het Klpd op het landelijk politiekorps.
                  </text:p>
      <text:p text:style-name="algemeen">Voorts voorziet de Politiewet 201X erin dat niet langer de Minister van Veiligheid en Justitie, maar het College van procureurs-generaal
                  wordt belast met het beheer van de rijksrecherche en met het aanstellen, bevorderen, schorsen en ontslaan van de ambtenaren
                  van de rijksrecherche. Ook hiervoor moeten overgangsbepalingen ervoor zorg dragen dat de Politiewet 201X wordt ingevoerd.
               </text:p>
      <text:h text:outline-level="2" text:style-name="divisiekop1">3. Wijziging van andere wetten
               </text:h>
      <text:h text:outline-level="3" text:style-name="divisiekop2">3.1 Begripsvervanging
               </text:h>
      <text:p text:style-name="algemeen">Als gevolg van de Politiewet 201X is het noodzakelijk dat diverse wetten, waarin wordt verwezen naar de Politiewet 1993, worden
                  aangepast. In een deze wetten wordt verwezen naar begrippen uit de Politiewet 1993, zoals de korpschef van een regionaal politiekorps,
                  het regionale college, de korpsbeheerder, de politieregio, het Korps landelijke politiediensten en bijzondere ambtenaren van
                  politie.
               </text:p>
      <text:p text:style-name="alineagroep.end">De aanpassingen van deze wetten worden geregeld in hoofdstuk 2. Bij de opzet van dit hoofdstuk is uitgegaan van de eerstverantwoordelijke
                     minister waaronder de te wijzigen wetten ressorteren. Bij de aanpassing van de diverse wetten gaat het hoofdzakelijk om aanpassingen
                     van technische aard, zoals:
                  </text:p>
      <text:list text:style-name="list-style-1">
        <text:list-item text:start-value="1">
          <text:p text:style-name="list.start">het vervangen van de regionale politiekorpsen en het Klpd door het landelijk politiekorps «de politie»;
                        </text:p>
        </text:list-item>
        <text:list-item text:start-value="2">
          <text:p text:style-name="list.cont">het aanpassen van wettelijke taken en bevoegdheden voor zover deze waren opgedragen aan bestuursorganen van het regionale
                           politiekorps;
                        </text:p>
        </text:list-item>
        <text:list-item text:start-value="3">
          <text:p text:style-name="list.cont">het aanpassen van verwijzingen naar de Politiewet 1993;
                        </text:p>
        </text:list-item>
        <text:list-item text:start-value="4">
          <text:p text:style-name="list.end">het vervangen van het begrip «bijzondere ambtenaren van politie».
                        </text:p>
        </text:list-item>
      </text:list>
      <text:h text:outline-level="4" text:style-name="divisiekop3">a. De korpschef van een regionaal politiekorps
               </text:h>
      <text:p text:style-name="algemeen">Bij het vervangen van de korpschef van een regionaal politiekorps wordt als algemene leidraad gehanteerd dat dit begrip wordt
                  vervangen door de korpschef van het landelijk politiekorps. Daarbij is de vorming van een nationaal politiebestel leidend.
                  De regionale politiekorpsen en het Klpd gaan op in één landelijk politiekorps met aan het hoofd de korpschef die is belast
                  met de leiding en het beheer. Taken en bevoegdheden die berusten bij de korpschef van een regionaal politiekorps, komen op
                  grond van de voorgestelde wijzigingen in het voorliggende wetsvoorstel te berusten bij de landelijke korpschef. Deze taken
                  en bevoegdheden kunnen door de korpschef worden gemandateerd aan zijn ondergeschikten. In het bijzonder bij die taken en bevoegdheden,
                  waarbij een geringe afstand tot het lokale niveau van belang is, ligt het in de rede de uitvoering op regionaal of district
                  niveau te beleggen.
               </text:p>
      <text:h text:outline-level="4" text:style-name="divisiekop3">b. Regionale college en korpsbeheerder
               </text:h>
      <text:p text:style-name="algemeen">Naast de korpschef zijn in diverse wetten ook aan andere bestuursorganen van een regionaal politiekorps (te weten: het regionale
                  college en de korpsbeheerder) taken en bevoegdheden toegekend. Daarbij moet worden gedacht aan de Wet veiligheidsregio’s,
                  de Wet politiegegevens en de Wet op het LSOP en het politieonderwijs. Van geval tot geval is bezien bij welk bestuursorgaan
                  of welke bestuursorganen deze taken en bevoegdheden na inwerkingtreding van de Politiewet 201X dienen te berusten.
               </text:p>
      <text:h text:outline-level="4" text:style-name="divisiekop3">c. Korps landelijke politiediensten
               </text:h>
      <text:p text:style-name="algemeen">Naast het wegvallen van de politieregio’s, dient ook de verwijzing naar het Klpd als korps dat op grond van artikel 38 van
                  de Politiewet 1993 is belast met bepaalde taken, te vervallen. De taken waarmee het Klpd is belast, kunnen krachtens de Politiewet
                  201X door een of meer bij ministeriële regeling aan te wijzen landelijke eenheden van het landelijk politiekorps worden uitgevoerd.
               </text:p>
      <text:h text:outline-level="4" text:style-name="divisiekop3">d. Ambtenaren van politie
               </text:h>
      <text:p text:style-name="algemeen">In diverse wetten wordt verwezen naar ambtenaren van politie, bedoeld in artikel 3 van de Politiewet 1993, of een specifieke
                  categorie ambtenaar van politie, zoals de ambtenaar van politie die is aangesteld voor de uitvoering van de politietaak. In
                  de Politiewet 201X is in artikel 2 aangegeven welke politieambtenaren in de zin van die wet als ambtenaren van politie worden
                  aangemerkt:
               </text:p>
      <text:list text:style-name="list-style-2">
        <text:list-item text:start-value="1">
          <text:p text:style-name="list.start">ambtenaren die zijn aangesteld voor de uitvoering van de politietaak;
                     </text:p>
        </text:list-item>
        <text:list-item text:start-value="2">
          <text:p text:style-name="list.cont">ambtenaren die zijn aangesteld voor de uitvoering van technische, administratieve en andere taken ten dienste van de politie;
                     </text:p>
        </text:list-item>
        <text:list-item text:start-value="3">
          <text:p text:style-name="list.cont">vrijwillige ambtenaren die zijn aangesteld voor de uitvoering van de politietaak, onderscheidenlijk voor de uitvoering van
                        technische, administratieve en andere taken ten dienste van de politie;
                     </text:p>
        </text:list-item>
        <text:list-item text:start-value="4">
          <text:p text:style-name="list.end">ambtenaren van de rijksrecherche die zijn aangesteld voor de uitvoering van de politietaak, onderscheidenlijk voor de uitvoering
                        van technische, administratieve en andere taken ten dienste van de rijksrecherche.
                     </text:p>
        </text:list-item>
      </text:list>
      <text:p text:style-name="alineagroep">Anders dan in artikel 3 van de Politiewet 1993, is in artikel 2 van de Politiewet 201X wat betreft de vrijwillige ambtenaren
                     van politie aangegeven dat zij ook kunnen worden aangesteld voor de uitvoering van technische, administratieve en andere taken
                     ten dienste van de politie. Zie voor een toelichting hierop Kamerstukken II 2010/11, 30 880, nr. 11, blz. 65.
                  </text:p>
      <text:p text:style-name="alineagroep">Onder ambtenaren van politie worden begrepen de ambtenaren van de rijksrecherche, zowel degene die zijn aangesteld voor de
                     uitvoering van de politietaak als degene die zijn aangesteld voor de uitvoering van technische, administratieve en andere
                     ondersteunende taken ten dienste van de rijksrecherche. Het begrip bijzondere ambtenaar van politie, waarmee de ambtenaar
                     van de rijksrecherche, aangesteld voor de uitvoering van de politietaak wordt bedoeld, komt in de Politiewet 201X te vervallen.
                  </text:p>
      <text:p text:style-name="alineagroep.end">Voor zover in een wet wordt verwezen naar een of meer van deze categorieën ambtenaren van politie, is dit aangepast.</text:p>
      <text:h text:outline-level="3" text:style-name="divisiekop2">3.2 Departementale herindeling met betrekking tot veiligheid
               </text:h>
      <text:p text:style-name="alineagroep">Die wetten die als gevolg van de komst van de Politiewet 201X moeten worden aangepast, worden, voor zover dit niet wordt geregeld
                     in een ander voorstel van wet, tevens aangepast aan de departementale herindeling met betrekking tot veiligheid. 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Daar waar in de te wijzigen wetten de Minister van Binnenlandse Zaken en Koninkrijksrelaties
                     was belast met de behartiging van aangelegenheden op het terrein van veiligheid is, met uitzondering van de Algemene Inlichtingen-
                     en Veiligheidsdienst, die minister vervangen door de Minister van Veiligheid en Justitie. Ook waar voorheen de gezamenlijke
                     verantwoordelijkheid van beide ministers tot uitdrukking was gebracht (zoals het in overeenstemming met de andere minister
                     vaststellen van een algemene maatregel van bestuur), is dit aangepast.
                  </text:p>
      <text:p text:style-name="alineagroep.end">In de artikelsgewijze toelichting wordt hierop niet nader ingegaan, tenzij een specifieke toelichting gewenst is geacht.</text:p>
      <text:h text:outline-level="3" text:style-name="divisiekop2">3.3 Samenloop met andere voorstellen van wet
               </text:h>
      <text:p text:style-name="algemeen">Voor zover relevant is bij de aanpassing rekening gehouden met de tekst van voorstellen van wet die in behandeling zijn bij
                  de Tweede of Eerste Kamer der Staten-Generaal. In hoofdstuk 2 zijn in de onderscheiden paragrafen van de ministeries samenloopbepalingen
                  opgenomen.
               </text:p>
      <text:p text:style-name="algemeen">Net als in artikel 25, tweede lid, van de Politiewet 201X wordt in het onderhavige voorstel van wet uitgegaan van de herziening
                  van de gerechtelijke kaart, zoals voorzien in het voorstel van wet tot wijziging van de Wet op de rechterlijke indeling, de
                  Wet op de rechterlijke organisatie en diverse andere wetten in verband met de vermindering van het aantal arrondissementen
                  en ressorten (Wet herziening gerechtelijke kaart). In het geval de Politiewet 201X en het onderhavige voorstel van wet eerder
                  wet worden en in werking treden dan het wetsvoorstel herziening gerechtelijke kaart, zal in het voorliggende wetsvoorstel
                  een voorziening worden getroffen gedurende de periode dat er nog geen tien arrondissementen zijn.
               </text:p>
      <text:p text:style-name="tussenkop"><text:span text:style-name="tussenkop_vet">ARTIKELSGEWIJS</text:span></text:p>
      <text:p text:style-name="tussenkop"><text:span text:style-name="tussenkop_vet">HOOFDSTUK 1. INVOERING VAN DE POLITIEWET 201X</text:span></text:p>
      <text:p text:style-name="tussenkop"><text:span text:style-name="tussenkop_vet">Artikelen 1 en 2</text:span></text:p>
      <text:p text:style-name="algemeen">Deze artikelen regelen de gevolgen van de invoering van de politie voor de korpsbeheerders en voor het personeel van de regio’s,
                  bedoeld in artikel 21 van de Politiewet 1993, de voorziening tot samenwerking Politie Nederland en het Klpd. Met de politie
                  wordt in het onderhavige wetsvoorstel bedoeld het landelijk politiekorps (artikel 25 van de Politiewet 201X).
               </text:p>
      <text:p text:style-name="algemeen">Op het tijdstip van inwerkingtreding van de Politiewet 201X worden de huidige korpsbeheerders van de regio’s eervol uit hun
                  ambt ontslagen (artikel 1).
               </text:p>
      <text:p text:style-name="algemeen">Het voorgestelde artikel 2 bepaalt dat het huidige personeel van de regio’s, het Klpd, en de voorziening tot samenwerking
                  Politie Nederland overgaat in dienst van de politie. Met de invoering van een landelijk politiekorps wordt geen wijziging
                  van de materiële rechtspositie van het personeel beoogd. Na de inwerkingtreding van de Politiewet 201X verdwijnen evenwel
                  de 25 regio’s (met elk een regionaal politiekorps), het Klpd en de voorziening tot samenwerking Politie Nederland en komt
                  daarvoor in de plaats het landelijk politiekorps met de korpschef als formele werkgever. De invoering van de Politiewet 201X
                  brengt dan ook noodzakelijkerwijs mee dat de rechtspositionele regelingen technisch moeten worden aangepast. Met artikel 2
                  wordt geregeld dat de rechtstoestand van het personeel na het tijdstip van inwerkingtreding van het onderhavige wetsvoorstel
                  hetzelfde is als voor dat tijdstip.
               </text:p>
      <text:p text:style-name="alineagroep">Onder het personeel vallen de personen die zijn aangesteld als ambtenaren van politie alsmede de personen die krachtens een
                     arbeidsovereenkomst naar burgerlijk recht in dienst zijn van een regio, het Klpd of de voorziening tot samenwerking Politie
                     Nederland. Het spreekt voor zich dat daaronder ook vallen de personen die thans de functie van korpschef van een regionaal
                     politiekorps of het Klpd vervullen alsmede de personen die een andere functie binnen de leiding van een regionaal korps of
                     het Klpd vervullen.
                  </text:p>
      <text:p text:style-name="alineagroep.end">De overgang van het personeel naar de politie brengt onder meer mee dat personen aan wie ontslag is aangezegd na inwerkingtreding
                     van het wetsvoorstel op grond van dit artikel overgaan naar het landelijk politiekorps, waarna op de aangezegde datum het
                     ontslag alsnog ingaat. Ook ten aanzien van disciplinaire maatregelen en schorsingen geldt dat besluiten van het oude bevoegd
                     gezag na inwerkingtreding van het wetsvoorstel hun gelding behouden en door de korpschef van de politie ten uitvoer worden
                     gebracht.
                  </text:p>
      <text:p text:style-name="algemeen">Het beheer van de rijksrecherche door het College van procureurs-generaal behoeft wat betreft de overgang van het personeel
                  van de rijksrecherche geen regeling bij wet. Op grond van artikel 43, tweede lid, van de Politiewet 1993 is de Minister van
                  Veiligheid en Justitie belast met het benoemen, bevorderen, schorsen en ontslaan van deze ambtenaren. Deze bevoegdheid komt
                  op grond van artikel 53, eerste lid, van de Politiewet 201X te berusten bij het College van procureurs-generaal. Dit College
                  heeft geen rechtspersoonlijkheid, doch valt onder de rechtspersoon de Staat. De ambtenaren van de rijksrecherche blijven dan
                  ook in dienst van het rijk.
               </text:p>
      <text:p text:style-name="tussenkop"><text:span text:style-name="tussenkop_vet">Artikel 3</text:span></text:p>
      <text:p text:style-name="alineagroep">De vermogensbestanddelen van de rechtspersonen regio’s en de voorziening tot samenwerking Politie Nederland alsmede de vermogensbestanddelen
                     van de Staat die kunnen worden toegerekend aan het Klpd gaan over op de nieuwe rechtspersoon, de politie. De zinsnede in het
                     eerste lid «zonder dat daarvoor een akte of betekening wordt gevorderd» wordt bedoeld te benadrukken dat deze wet de enige
                     titel vormt voor de rechtsovergang. Aangezien dit artikellid zowel de oude als de nieuwe entiteit alsmede de datum van overgang
                     regelt, is het als regeling van overgang compleet en behoeft de overgang geen aanvulling meer met een document, zoals bij
                     voorbeeld een akte van overdracht.
                  </text:p>
      <text:p text:style-name="alineagroep.end">Hoofdregel is dat de vermogensbestanddelen van de Staat die aan het Klpd kunnen worden toegerekend, op grond van het eerste
                     lid overgaan op de nieuwe rechtspersoon. Denkbaar is evenwel dat hiervan een vermogensbestanddeel moet worden uitgezonderd,
                     bijvoorbeeld vanwege redenen van staatsveiligheid.
                  </text:p>
      <text:p text:style-name="algemeen">In het derde lid is opgenomen dat op de overdracht van de vermogensbestanddelen de heffing van overdrachtsbelasting achterwege
                  blijft.
               </text:p>
      <text:p text:style-name="algemeen">Voor de duidelijkheid wordt opgemerkt dat het begrip «vermogensbestanddelen» in dit artikel wordt gebruik in de betekenis
                  van activa en passiva die deel uitmaken van het vermogen, hetgeen neerkomt op de zaken, (vermogens)rechten en verplichtingen.
               </text:p>
      <text:p text:style-name="tussenkop"><text:span text:style-name="tussenkop_vet">Artikelen 4 tot en met 6</text:span></text:p>
      <text:p text:style-name="algemeen">Artikel 4 regelt de overdracht van de archiefbescheiden.</text:p>
      <text:p text:style-name="alineagroep">Nu met ingang van de inwerkingtreding van de Politiewet 201X de regio’s (en daarmee de regionale politiekorpsen), het Klpd
                     en de voorziening tot samenwerking Politie Nederland ophouden te bestaan, dient de rechtsopvolging van deze entiteiten geregeld
                     te worden. Het voorgestelde artikel 5 bepaalt welke nieuwe entiteit in wettelijke procedures en rechtsgedingen in de plaats
                     treedt van de oude.
                  </text:p>
      <text:p text:style-name="alineagroep.end">Zoals bij de overgang van het personeel van de rijksrecherche, behoeft ten aanzien van wettelijke procedures en rechtsgedingen,
                     waarbij de Staat wat betreft de rijksrecherche, is betrokken, geen voorziening te worden getroffen. De Staat blijft onder
                     de Politiewet 201X immers de partij in die procedures en rechtsgedingen.
                  </text:p>
      <text:p text:style-name="algemeen">In artikel 6 wordt voorts bepaald op welke wijze onderzoeken door de Nationale ombudsman worden afgehandeld.</text:p>
      <text:p text:style-name="tussenkop"><text:span text:style-name="tussenkop_vet">Artikel 7</text:span></text:p>
      <text:p text:style-name="algemeen">Op de Politiewet 1993 zijn een groot aantal uitvoeringsregelingen gebaseerd. Op dit moment is er geen volledig overzicht te
                  geven van uitvoeringsregelingen die na inwerkingtreding van de Politiewet 201X noodzakelijk worden geacht. Er is in het voorgestelde
                  artikel voor gekozen om te bepalen dat die regelingen ten aanzien waarvan met een zekere mate van waarschijnlijkheid is aan
                  te geven dat ze blijven bestaan, berusten op de Politiewet 201X. Daarmee wordt voorkomen dat deze bestaande uitvoeringsregelingen
                  opnieuw dienen te worden vastgesteld.
               </text:p>
      <text:p text:style-name="algemeen">In de bijlagen A en B worden de algemene maatregelen van bestuur onderscheidenlijk de ministeriële regelingen genoemd die
                  na inwerkingtreding berusten op de Politiewet 201X. Voor zover een algemene maatregel van bestuur voorziet in subdelegatie
                  en de nieuwe grondslag in de Politiewet 201X subdelegatie toestaat, blijven de op die algemene maatregel van bestuur berustende
                  ministeriële regelingen ook van kracht, tenzij wordt voorzien in intrekking ervan. In een of meer aanpassingsbesluiten en
                  aanpassingsregelingen zullen de van kracht blijvende uitvoeringsregelingen worden aangepast met het oog op de Politiewet 201X.
               </text:p>
      <text:p text:style-name="algemeen">Het voorgestelde derde lid voorziet in het omhangen van alle besluiten waarbij aan buitengewone opsporingsambtenaren op grond
                  van artikel 8, zevende lid, van de Politiewet 1993 politiebevoegdheden (artikel 8, eerste en derde lid, van de Politiewet
                  1993) zijn toegekend. De tot de datum van inwerkingtreding van het voorliggende wetsvoorstel krachtens artikel 8, zevende
                  lid, van de Politiewet 1993 genomen besluiten berusten na die datum op artikel 7, zevende lid, van de Politiewet 201X.
               </text:p>
      <text:p text:style-name="algemeen">Bij het vijfde lid is als uitgangspunt genomen dat de politieorganisatie na inwerkingtreding van de Politiewet 201X wordt
                  voorgezet met personeel dat daaraan leiding geven, inclusief diegene die op grond van de Politiewet 1993 bij koninklijk besluit
                  zijn benoemd. Uitzondering hierop vormen de personen met de functie van korpschef van een regionaal politiekorps of het Klpd.
                  De functie van korpschef is geënt op het bestaande politiebestel en zal na inwerkingtreding van de Politiewet 201X als zodanig
                  niet terugkeren. Voor zover de personen die deze functie thans bekleden op de datum van inwerkingtreding van de Politiewet
                  201X een andere functie bekleden, zal de benoeming tot korpschef bij koninklijk besluit worden ingetrokken. Denkbaar is dat
                  een deel van hen in de nieuwe organisatie terugkomt in de functie van korpschef van het landelijk politiekorps of politiechef
                  van een regionale eenheid. Voor de nieuwe functie van korpschef van het landelijk politiekorps en politiechef van een regionale
                  eenheid zal op de datum van inwerkingtreding van de Politiewet 201X benoeming bij koninklijk besluit plaatsvinden. De omhanging
                  van de koninklijke besluiten, zoals voorgesteld in het vijfde lid, heeft hierop dan ook geen betrekking. Het voorgestelde
                  vijfde lid ziet op andere ambtenaren van politie die lid zijn van de leiding van een regionaal politiekorps of het Klpd, alsmede
                  op ambtenaren van politie als bedoeld in artikel 52 van de Politiewet 1993. Hun benoeming bij koninklijk besluit berust na
                  inwerkingtreding van deze wet op artikel 28, derde lid, onderscheidenlijk 45, tweede lid, van de Politiewet 201X. Deze koninklijke
                  besluiten zullen op de datum van inwerkingtreding van het voorliggende wetsvoorstel nog verwijzen naar een regionaal politiekorps
                  of het Klpd. Na inwerkingtreding van de Politiewet 201X zal dit worden aangepast, waarbij tevens zal worden bezien of het
                  aantal kroonbenoemingen, waarin de huidige Politiewet 1993 (en het Besluit Kroonbenoemingen politie) voorziet, blijft gehandhaafd.
               </text:p>
      <text:p text:style-name="tussenkop"><text:span text:style-name="tussenkop_vet">HOOFDSTUK 2. WIJZIGING VAN ANDERE WETTEN</text:span></text:p>
      <text:p text:style-name="tussenkop"><text:span text:style-name="tussenkop_vet">Artikel 8, onderdeel B (Noodwet rechtspleging)</text:span></text:p>
      <text:p text:style-name="alineagroep">Na de invoering van de Politiewet 201X wordt het huidige politiebestel omgevormd tot één landelijk politiekorps dat zal bestaan
                     uit tien regionale eenheden, een of meer landelijke eenheden en een of meer ondersteunende diensten. De grenzen van de regionale
                     eenheden zijn congruent aan de grenzen van de gerechtelijke kaart, die nog worden herzien.
                  </text:p>
      <text:p text:style-name="alineagroep.end">De Noodwet rechtspleging strekt ertoe in het geval van buitengewone omstandigheden de voortzetting van de rechtspleging door
                     de gewone rechterlijke macht zoveel mogelijk te waarborgen. Voor zover de Minister van Veiligheid en Justitie ingevolge artikel
                     3, eerste lid, van die wet het rechtsgebied van een gerechtshof of rechtbank tijdelijk kan wijzigen, is deze wijziging op
                     grond van het zesde lid niet van invloed op de grenzen van de gebieden waarin de regionale eenheden van het landelijk politiekorps
                     de politietaak uitvoeren. Een tijdelijke wijziging van de rechterlijke indeling heeft dan ook geen invloed op bevoegdheden
                     van de politiechef bij de dagelijkse leiding van een regionale eenheid.
                  </text:p>
      <text:p text:style-name="tussenkop"><text:span text:style-name="tussenkop_vet">Artikel 9, onderdeel B (Wet buitengewone bevoegdheden burgerlijk gezag)</text:span></text:p>
      <text:p text:style-name="algemeen">De in artikel 10, eerste lid, van de Wet buitengewone bevoegdheden burgerlijk gezag neergelegde noodbevoegdheid is opnieuw
                  geredigeerd. In de Politiewet 201X is in artikel 56 een bepaling opgenomen over het verlenen van bijstand. De bevoegdheid
                  van de Minister van Veiligheid en Justitie om dat artikel of onderdelen daarvan buiten werking te stellen, bestaat uitsluitend
                  indien artikel 10, eerste lid, van de Wet buitengewone bevoegdheden burgerlijk gezag op voordracht van de Minister-President
                  bij koninklijk besluit in werking is gesteld, de zogenoemde separate inwerkingstelling van noodbevoegdheden. De artikelen
                  1 en 2 van die wet voorzien voorts in de parlementaire controle bij separate toepassing van dergelijke noodbevoegdheden.
               </text:p>
      <text:p text:style-name="tussenkop"><text:span text:style-name="tussenkop_vet">Artikel 10 (Wet op de inlichtingen en veiligheidsdiensten 2002)</text:span></text:p>
      <text:p text:style-name="tussenkop"><text:span text:style-name="tussenkop_cur">Onderdeel A</text:span></text:p>
      <text:p text:style-name="alineagroep">Een van de taken van de Algemene Inlichtingen- en Veiligheidsdienst (AIVD) en de Militaire Inlichtingen- en Veiligheidsdienst
                     (MIVD) is het opstellen van dreigings- en risicoanalyses onderscheidenlijk dreigingsanalyses ten behoeve van de beveiliging
                     van tot de Nederlandse en andere strijdkrachten en tot internationale militaire hoofdkwartieren behorende personen (artikel
                     6, eerste lid, onder b, van de Politiewet 1993) alsmede leden van het Koninklijk Huis en andere door de Minister van Veiligheid
                     en Justitie aangewezen personen (artikel 38, eerste lid, onder c, van de Politiewet 1993).
                  </text:p>
      <text:p text:style-name="alineagroep">Het waken voor de veiligheid van leden van het Koninklijk Huis en andere door de Minister van Veiligheid en Justitie aangewezen
                     personen is thans een taak van het Klpd (artikel 38, eerste lid, van de Politiewet 1993). Deze en andere taken van het Klpd
                     worden na de inwerkingtreding van de Politiewet 201X uitgevoerd door een of meer landelijke eenheden.
                  </text:p>
      <text:p text:style-name="alineagroep.end">De verwijzingen naar deze artikelen van de Politiewet 1993 zijn in dit onderdeel aangepast.</text:p>
      <text:p text:style-name="tussenkop"><text:span text:style-name="tussenkop_cur">Onderdeel E</text:span></text:p>
      <text:p text:style-name="algemeen">Op grond van het gewijzigde artikel 60, eerste lid, verricht de korpschef van het landelijk politiekorps werkzaamheden voor
                  de AIVD. Op grond van het tweede lid wijst hij in overeenstemming met de Minister van Binnenlandse Zaken en Koninkrijksrelaties
                  ondergeschikten aan die worden belast met de feitelijke uitvoering van en het toezicht op de werkzaamheden ten behoeve van
                  de AIVD. De desbetreffende werkzaamheden worden verricht onder de verantwoordelijkheid van de Minister van Binnenlandse Zaken
                  en Koninkrijksrelaties en op aanwijzingen van het hoofd van de AIVD (artikel 60, derde lid).
               </text:p>
      <text:p text:style-name="tussenkop"><text:span text:style-name="tussenkop_cur">Onderdeel F</text:span></text:p>
      <text:p text:style-name="algemeen">Op grond van artikel 63, tweede lid, kan het Klpd technische ondersteuning bieden aan de AIVD en MIVD bij de uitvoering van
                  hun taken. Deze ondersteunende taak van het Klpd wordt na inwerkingtreding van de Politiewet 201X verricht door een of meer
                  landelijke eenheden van het landelijk politiekorps.
               </text:p>
      <text:p text:style-name="tussenkop"><text:span text:style-name="tussenkop_vet">Artikelen 11, 13, 16, 18, 20, 52, 53, 54, 56, 57, 58, 62 en 63 (Wetboek van Koophandel. Faillissementswet, Uitvoeringswet
                     internationale kinderbescherming, Uitvoeringswet verdragen inzake internationale ontvoering van kinderen, Wetboek van Burgerlijke
                     Rechtsvordering, Leerplichtwet 1969, Algemene douanewet, Algemene wet inzake rijksbelastingen, Scheepvaartverkeerswet, Spoorwegwet,
                     Wegenverkeerswet 1994, Wet bijzondere opnemingen in psychiatrische ziekenhuizen en voorstel van wet houdende regels ten aanzien
                     van zorg en dwang voor personen met een psychogeriatrische aandoening of een verstandelijke handicap (Wet zorg en dwang psychogeriatrische
                     en verstandelijk gehandicapte cliënten))</text:span></text:p>
      <text:p text:style-name="algemeen">In deze wetten staan de zinsneden «ambtenaar, aangesteld voor de uitvoering van de politietaak» of «ambtenaren, aangesteld
                  voor de uitvoering van de politietaak». Hiermee worden de ambtenaren van politie die zijn aangesteld voor de uitvoering van
                  de politietaak bedoeld. De desbetreffende zinsneden zijn aangepast, zodat er geen onduidelijkheid kan bestaan dat hier de
                  politieambtenaar wordt bedoeld.
               </text:p>
      <text:p text:style-name="tussenkop"><text:span text:style-name="tussenkop_vet">Artikel 12 (Algemene wet bestuursrecht)</text:span></text:p>
      <text:p text:style-name="tussenkop"><text:span text:style-name="tussenkop_cur">Onderdeel B</text:span></text:p>
      <text:p text:style-name="alineagroep">Als gevolg van het schrappen van de zinsnede «of een regio als bedoeld in artikel 21 van de Politiewet 1993» in artikel 8:7,
                     eerste lid, is ten aanzien van het landelijke politiekorps artikel 8:7, tweede lid, van de Algemene wet bestuursrecht van
                     toepassing. Op grond van dat artikellid is, indien beroep wordt ingesteld tegen een besluit van een bestuursorgaan van de
                     rechtspersoon de politie, de rechtbank binnen het rechtsgebied waarvan de indiener van het beroepschrift zijn woonplaats in
                     Nederland heeft bevoegd. Indien de indiener van het beroepschrift geen woonplaats in Nederland heeft, is de rechtbank binnen
                     het rechtsgebied waarvan het bestuursorgaan zijn zetel heeft bevoegd.
                  </text:p>
      <text:p text:style-name="alineagroep">Aangenomen wordt dat dit in de praktijk nauwelijks tot veranderingen leidt voor de verschillende rechtbanken. Als gevolg van
                     het bestaan van 25 regionale politiekorpsen, verspreid over het hele land, zijn de rechtbanken feitelijk reeds bevoegd kennis
                     te nemen van besluiten van een bestuursorgaan van de politie.
                  </text:p>
      <text:p text:style-name="alineagroep.end">Ook de verschuiving van het bevoegd gezag tot aanstellen, schorsen en ontslaan van ambtenaren van de rijksrecherche naar het
                     College van procureurs-generaal zal voor de rechtbanken nauwelijks gevolgen hebben.
                  </text:p>
      <text:p text:style-name="tussenkop"><text:span text:style-name="tussenkop_cur">Onderdeel D</text:span></text:p>
      <text:p text:style-name="algemeen">Op grond van artikel 8:5, eerste lid, van de Algemene wet bestuursrecht kan geen beroep (en ingevolge artikel 7:1 dus ook
                  geen bezwaar) worden ingesteld tegen een besluit, genomen op grond van een wettelijk voorschrift dat is opgenomen in de bijlage
                  die bij die wet behoort. Voor deze besluiten is dus de burgerlijke rechter als restrechter bevoegd. In de bijlage, onderdeel
                  A, zijn artikelen genoemd van de Politiewet 1993 op grond waarvan tegen besluiten krachtens die artikelen geen beroep openstaat
                  (de artikelen 29, 32, eerste en tweede lid, 34, derde lid, 35, tweede lid, 37, tweede lid, 38d en 43b van de Politiewet 1993).
                  In het voorgestelde onderdeel D worden de verwijzingen naar die artikelen vervangen door de artikelen 18, 20, 34, 35, 37,
                  derde lid, 52 en 68 van de Politiewet 201X. De krachtens deze artikelen genomen besluiten lenen zich naar hun aard niet of
                  minder goed voor beroep.
               </text:p>
      <text:p text:style-name="tussenkop"><text:span text:style-name="tussenkop_cur">Artikelen 18 en 20</text:span></text:p>
      <text:p text:style-name="algemeen">Rechterlijke toetsing van de vaststelling van de landelijke doelstellingen en de doelstellen voor iedere regionale en landelijke
                  eenheid ligt niet voor de hand, gelet op de aard van deze besluiten en de totstandkoming, waarbij het College van procureurs-generaal
                  en de regioburgemeester zijn betrokken (zie ook de Kamerstukken II 2003/04, 29 704, nr. 3, blz. 39).
               </text:p>
      <text:p text:style-name="tussenkop"><text:span text:style-name="tussenkop_cur">Artikelen 34, 35, 37, derde lid, en 52</text:span></text:p>
      <text:p text:style-name="alineagroep">Wat betreft de begroting, de jaarrekening en het beheersplan van de politie geldt dat in de departementale begroting van het
                     Ministerie van Veiligheid en Justitie een beleidsartikel zal komen waarin de uitgaven en ontvangsten van de Nederlandse politie
                     zijn opgenomen. Als bijlage bij de departementale begroting wordt ter informatie een indicatieve concept-begroting op hoofdlijnen
                     van de politie meegezonden.
                  </text:p>
      <text:p text:style-name="alineagroep">De kosten voor de rijksrecherche komen ten laste van de begroting van het Ministerie van Veiligheid en Justitie.</text:p>
      <text:p text:style-name="alineagroep.end">Middels moties en, wat betreft de Tweede Kamer, amendementen, kan de Staten-Generaal op de begroting invloed uitoefenen.</text:p>
      <text:p text:style-name="tussenkop"><text:span text:style-name="tussenkop_cur">Artikelen 39, derde lid, en 68</text:span></text:p>
      <text:p text:style-name="algemeen">Deze artikelen hebben betrekking op beslissingen van de Minister van Veiligheid en Justitie in bepaalde geschillen inzake
                  het beleidsplan van een regionale eenheid. Gezien de zuiver bestuurlijke aard van deze geschillenregeling wordt het niet wenselijk
                  geacht dat daartegen beroep bij de bestuursrechter openstaat (zie ook de Kamerstukken II 1992/93, 23 528, nr. 3, blz. 34).
               </text:p>
      <text:p text:style-name="tussenkop"><text:span text:style-name="tussenkop_vet">Artikelen 14, 15, 17 en 32 (Overleveringswet, Uitvoeringswet Internationaal Strafhof, Uitvoeringswet Speciaal Tribunaal voor
                     Libanon en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text:span></text:p>
      <text:p text:style-name="algemeen">Met de komst van het landelijk politiekorps houdt het Klpd als zodanig op te bestaan. De taken die in voornoemde wetten aan
                  het KLPD of een dienstonderdeel daarvan zijn opgedragen, zullen worden uitgevoerd door aan een of meer landelijke eenheden
                  als bedoeld in artikel 25, eerste lid, onder b, van de Politiewet 201X. De desbetreffende artikelen van deze wetten zijn dienovereenkomstig
                  aangepast.
               </text:p>
      <text:p text:style-name="tussenkop"><text:span text:style-name="tussenkop_vet">Artikel 19 (Veiligheidswet BES)</text:span></text:p>
      <text:p text:style-name="algemeen">Met dit artikel wordt de verwijzing naar het artikel van de Politiewet 1993 over de bijzondere bijstandseenheden vervangen
                  door het desbetreffende artikel van de Politiewet 201X. Inhoudelijk brengt dit geen wijziging met zich.
               </text:p>
      <text:p text:style-name="tussenkop"><text:span text:style-name="tussenkop_vet">Artikel 21 (Wetboek van Strafvordering)</text:span></text:p>
      <text:p text:style-name="tussenkop"><text:span text:style-name="tussenkop_cur">Onderdeel C</text:span></text:p>
      <text:p text:style-name="alineagroep">De verwijzing naar «de ambtenaren van politie» in artikel 141 van het Wetboek van Strafvordering is aangepast aan artikel
                     2 van Politiewet 201X. Wat betreft de vrijwillige ambtenaren van politie en de ambtenaren van de rijksrecherche geldt, dat
                     zij krachtens artikel 141 met opsporing van strafbare feiten zijn belast, indien zij zijn aangesteld voor de uitvoering van
                     de politietaak.
                  </text:p>
      <text:p text:style-name="alineagroep.end">Vrijwillige ambtenaren van politie die zijn aangesteld voor de uitvoering van technische, administratieve en andere taken
                     ten dienste van de justitie, alsmede ambtenaren van de rijksrecherche die zijn aangesteld voor de uitvoering van technische,
                     administratieve en andere taken ten dienste van de rijksrecherche kunnen als buitengewoon opsporingsambtenaar met de opsporing
                     van strafbare feiten worden belast (artikel 142 van het Wetboek van Strafvordering).
                  </text:p>
      <text:p text:style-name="algemeen">Wat betreft het vervallen van de bijzondere ambtenaren van politie (artikel 3, tweede lid, van de Politiewet 1993) zij verwezen
                  naar het algemeen deel van de toelichting (3.1, onder d).
               </text:p>
      <text:p text:style-name="tussenkop"><text:span text:style-name="tussenkop_cur">Onderdeel D</text:span></text:p>
      <text:p text:style-name="algemeen">Als uitgangspunt geldt dat de opsporingsbevoegdheid van opsporingsambtenaren als bedoeld in de artikelen 141 en 142 van het
                  Wetboek van Strafvordering is beperkt tot het grondgebied van hun aanstelling (artikel 146 Wetboek van Strafvordering). Voor
                  de ambtenaar van politie als bedoeld in artikel 2 van de Politiewet 201X geldt dat hij is aangesteld in algemene dienst van
                  het landelijk politiekorps. Hij is op grond van artikel 6 van de Politiewet 201X in het gehele land bevoegd zijn politietaak
                  uit te oefenen. Op grond van het artikel 146, eerste lid, van het Wetboek van Strafvordering is hij als opsporingsambtenaar
                  ook voor het gehele land bevoegd. Voor een ambtenaar die is tewerkgesteld bij een regionale eenheid geldt evenwel dat hij
                  zich van optreden buiten zijn gebied van tewerkstelling onthoudt, tenzij ingevolge regels, gesteld bij of krachtens de Politiewet
                  201X, dan wel in opdracht of met toestemming van het bevoegd gezag over de politie (artikel 6, tweede lid, van de Politiewet
                  201X).
               </text:p>
      <text:p text:style-name="tussenkop"><text:span text:style-name="tussenkop_vet">Artikel 22 (Wet bescherming persoonsgegevens)</text:span></text:p>
      <text:p text:style-name="tussenkop"><text:span text:style-name="tussenkop_cur">Onderdeel B</text:span></text:p>
      <text:p text:style-name="algemeen">Met dit artikel wordt de verwijzing naar de politietaak, zoals deze in de Politiewet 1993 was geformuleerd, vervangen door
                  de desbetreffende artikelen van de Politiewet 201X 1993. De invoering van het landelijk politiekorps brengt overigens geen
                  wijziging met zich mee in de politietaak.
               </text:p>
      <text:p text:style-name="tussenkop"><text:span text:style-name="tussenkop_vet">Artikel 23 (Wet bevordering integriteitsbeoordelingen door het openbaar bestuur)</text:span></text:p>
      <text:p text:style-name="algemeen">In plaats van de rechtspersoon politieregio wordt in artikel 1, onder a, van de Wet bevordering integriteitsbeoordeling door
                  het openbaar bestuur verwezen naar de rechtspersoon de politie.
               </text:p>
      <text:p text:style-name="tussenkop"><text:span text:style-name="tussenkop_vet">Artikel 24 (Wet DNA-onderzoek bij veroordeelden)</text:span></text:p>
      <text:p text:style-name="algemeen">De verwijzing naar de ambtenaar van politie die is aangesteld voor de uitvoering van de politietaak en de ambtenaar van politie
                  die is aangesteld voor de uitvoering van technische, administratieve en andere taken ten dienste van de justitie op het terrein
                  van de technische recherche is aangepast.
               </text:p>
      <text:p text:style-name="tussenkop"><text:span text:style-name="tussenkop_vet">Artikel 25 (Wet justitiële en strafvorderlijke gegevens)</text:span></text:p>
      <text:p text:style-name="tussenkop"><text:span text:style-name="tussenkop_cur">Onderdeel B</text:span></text:p>
      <text:p text:style-name="algemeen">De verwijzing naar de in de Politiewet 1993 genoemde ambtenaren van politie aan wie het College van procureurs-generaal op
                  grond van artikel 39e van de Wet justitiële en strafvorderlijke gegevens strafvorderlijke gegevens kan verstrekken, is aangepast
                  met het oog op de Politiewet 201X.
               </text:p>
      <text:p text:style-name="tussenkop"><text:span text:style-name="tussenkop_vet">Artikel 26 (Wet op de bijzondere opsporingsdiensten)</text:span></text:p>
      <text:p text:style-name="tussenkop"><text:span text:style-name="tussenkop_cur">Onderdelen A en B</text:span></text:p>
      <text:p text:style-name="alineagroep">De onderdelen b en c van artikel 2 van de Wet op de bijzondere opsporingsdiensten zijn aangepast aan de departementale herindeling.
                     Op grond van artikel 6 van het Besluit van 14 oktober 2010, houdende opheffing van de ministeries van Volkshuisvesting, Ruimtelijke
                     Ordening en Milieubeheer en van Verkeer en Waterstaat en instelling van een ministerie van Infrastructuur en Milieu (Stcrt. 16525) is de minister van Infrastructuur en Milieu belast met de behartiging van alle aangelegenheden die voor 14 oktober 2010
                     waren opgedragen aan de minister van Verkeer en Waterstaat en aan de minister van Volkshuisvesting, Ruimtelijke Ordening en
                     Milieubeheer, met uitzondering van de aangelegenheden zoals bedoeld in de artikelen 2, 3 en 4. De bijzondere opsporingsdienst
                     van VROM valt derhalve onder de verantwoordelijkheid van de Minister van infrastructuur en Milieu.
                  </text:p>
      <text:p text:style-name="alineagroep">Op grond van artikel 3 van het Besluit van 14 oktober 2010, houdende opheffing van de ministeries van Economische Zaken en
                     van Landbouw, Natuur en Voedselkwaliteit en instelling van een ministerie van Economische Zaken, Landbouw en Innovatie (Stcrt. 16584) is de Minister van Economische Zaken, Landbouw en Innovatie belast met de behartiging van alle aangelegenheden die voor
                     14 oktober 2010 waren opgedragen aan Onze Minister van Economische Zaken en Onze Minister van Landbouw, Natuur en Voedselkwaliteit.
                  </text:p>
      <text:p text:style-name="alineagroep.end">Ten aanzien van de voorgestelde wijziging in de artikelen 3, 7, 9, 10, 13, tweede, derde en vierde lid, zij verwezen naar
                     het algemeen deel van de toelichting, onder 3.2.
                  </text:p>
      <text:p text:style-name="tussenkop"><text:span text:style-name="tussenkop_cur">Onderdeel C</text:span></text:p>
      <text:p text:style-name="algemeen">De verwijzing naar artikel 9 van de Politiewet 1993 is aangepast aan de Politiewet 201X. De in artikel 6, vijfde lid, van
                  de Wet op de bijzondere opsporingsdiensten bedoelde ambtsinstructie voor de opsporingsambtenaren betreft hoofdstuk 6a van
                  de Ambtsinstructie voor de politie, de Koninklijke marechaussee en de buitengewoon opsporingsambtenaar.
               </text:p>
      <text:p text:style-name="tussenkop"><text:span text:style-name="tussenkop_vet">Artikel 27 (Wet op de identificatieplicht)</text:span></text:p>
      <text:p text:style-name="alineagroep">Voor een toelichting op de wijziging in artikel 1, tweede lid, zij verwezen naar het algemeen deel. In artikel 2 van de Wet
                     op de identificatieplicht, dat een verplichting inhoudt voor een ieder die de leeftijd van veertien jaar heeft bereikt, om
                     op de eerste vordering van een ambtenaar een identiteitsbewijs ter inzage aan te bieden, wordt verwezen naar een ambtenaar
                     als bedoeld in artikel 8a van de Politiewet 1993. Op grond van artikel 8a is de ambtenaar van politie, aangesteld voor de
                     uitvoering van de politietaak, bevoegd tot het vorderen van inzage van een identiteitsbewijs, voor zover dat redelijkerwijs
                     noodzakelijk is voor de uitoefening van de politietaak. In de Politiewet 201X is deze bevoegdheid opgenomen in artikel 8.
                     Artikel 2 van de Wet op de identificatieplicht is hierop aangepast.
                  </text:p>
      <text:p text:style-name="alineagroep.end">Voorts is een omissie terzake de vorderingsbevoegdheid van de opsporingsambtenaren van bijzondere opsporingsdiensten hersteld.
                     Abusievelijk was bij de overheveling van deze bevoegdheid van artikel 8a, tweede lid, van de Politiewet 1993 naar artikel
                     6a van de Wet op de bijzondere opsporingsdiensten (artikelen XIII en XXX van de wet van 13 maart 2008 tot herstel van wetstechnische
                     gebreken en leemten alsmede aanbrenging van andere wijzigingen van ondergeschikte aard in diverse wetsbepalingen op het terrein
                     van het ministerie van Justitie; Stb. 2008, 85) artikel 2 van de Wet op de identificatieplicht niet aangepast.
                  </text:p>
      <text:p text:style-name="tussenkop"><text:span text:style-name="tussenkop_vet">Artikel 28 (Wet op het LSOP en het politieonderwijs)</text:span></text:p>
      <text:p text:style-name="algemeen">In de toelichting bij de nota van wijziging van het wetsvoorstel houdende de vaststelling van de Politiewet 201X (Kamerstukken
                  II 2010/11, 30 880, nr. 11, blz. 48) staat dat het wetvoorstel nu nog niet voorziet in het opgaan van de Politieacademie in de nationale politie. De
                  wijzigingen van de Wet op het LSOP en het politieonderwijs betreffen dan ook slechts wijzigingen als gevolg van de totstandkoming
                  van de Politiewet 201X of de departementale herindeling op het terrein van veiligheid.
               </text:p>
      <text:p text:style-name="algemeen">Voor zover in die wet is aangegeven dat een voordracht voor een algemene maatregel van bestuur (bijvoorbeeld in artikel 10,
                  vijfde lid) of koninklijk besluit (bijvoorbeeld in de artikelen 6, tweede lid, en 10, derde lid) geschiedt door een minister,
                  is dit geschrapt. Na de departementale herindeling met betrekking tot veiligheid is de Minister van Veiligheid en Justitie
                  op het terrein van het LSOP en het politieonderwijs de (enige) verantwoordelijke minister. Deze minister is dan ook belast
                  met het doen van de voordracht.
               </text:p>
      <text:p text:style-name="tussenkop"><text:span text:style-name="tussenkop_cur">Onderdeel F, onder 2 tot en met 5</text:span></text:p>
      <text:p text:style-name="alineagroep">Het personeel van het LSOP bestaat onder meer uit gedetacheerde ambtenaren van politie (artikel 10, eerste lid, onder c).
                     De bevoegdheid tot het aanstellen, bevorderen, schorsen en ontslaan van ambtenaren van politie, met uitzondering van de ambtenaren
                     van de rijksrecherche, berust op grond van de Politiewet 201X bij de korpschef (artikel 45, eerste lid). Hij is dan ook het
                     bevoegde gezag dat op verzoek van het college van bestuur de ambtenaren van politie detacheert bij het LSOP.
                  </text:p>
      <text:p text:style-name="alineagroep.end">Op het personeel van het LSOP zijn, net als nu het geval, de voor de ambtenaren van politie geldende rechtspositieregels van
                     overeenkomstige toepassing. In de Politiewet 201X worden deze regels vastgesteld bij of krachtens artikel 47, eerste lid.
                     Ook het derde en vierde lid van artikel 47 zijn van overeenkomstige toepassing.
                  </text:p>
      <text:p text:style-name="tussenkop"><text:span text:style-name="tussenkop_cur">Onderdeel K, onder 2 en 3</text:span></text:p>
      <text:p text:style-name="alineagroep">De politieonderwijsraad (artikel 19 van de Wet op het LSOP en het politieonderwijs) is een orgaan dat enerzijds de minister
                     adviseert en anderzijds een afstemmingsorgaan tussen de bij het politieonderwijs betrokkenen. Het is een van de minister en
                     van het LSOP onafhankelijk functionerend orgaan waarin het beroepenveld een doorslaggevende stem heeft. Op dit moment wordt
                     in de raad de invloed verankerd van de beroepspraktijk op het onderwijs, de belangrijkste «afnemers» van het politieonderwijs.
                     Na de invoering van de nationale politie wordt dit één afnemer, te weten de korpschef van het landelijk politiekorps. Dit
                     heeft gevolgen voor de vertegenwoordiging in de raad, waarin nu onder meer een korpsbeheerder en drie hoofdcommissarissen
                     zitting hebben. Van belang is dat deze raad vertegenwoordigers van het politieveld worden benoemd. Dit betreft niet alleen
                     vertegenwoordigers van onder meer het onderwijs en van het openbaar ministerie, maar ook de vertegenwoordigers van het openbaar
                     bestuur (een burgemeester) en het landelijk politiekorps (drie strategisch leidinggevenden). Het spreekt voor zich dat deze
                     personen over voldoende kennis en inzicht beschikken op het terrein van het politieonderwijs. De Minister van Veiligheid en
                     Justitie betrekt dit bij het doen van de voordracht tot benoeming bij koninklijk besluit.
                  </text:p>
      <text:p text:style-name="alineagroep.end">De voorgestelde wijziging heeft geen gevolgen voor de huidige korpsbeheerder en drie hoofdcommissarissen die bij koninklijk
                     besluit zijn benoemd in deze raad. Zij zullen in de hoedanigheid van burgemeester onderscheidenlijk strategisch leidinggevende
                     van het landelijk politiekorps in de raad zitting houden.
                  </text:p>
      <text:p text:style-name="tussenkop"><text:span text:style-name="tussenkop_cur">Onderdeel L, onder 2</text:span></text:p>
      <text:p text:style-name="algemeen">Artikel 20, derde lid, van de Wet op het LSOP en het politieonderwijs betreft de adviesrol van de politieonderwijsraad omtrent
                  de eisen die moeten worden gesteld aan de plaatsen waar het praktische opleidingsdeel wordt uitgevoerd, en omtrent het aantal
                  plaatsen waar het praktische opleidingsdeel in de regionale en landelijke eenheden van het landelijk politiekorps wordt uitgevoerd.
                  Na de inwerkingtreding van de Politiewet 201X gaan de 25 regionale politiekorpsen en het Korps landelijke politiediensten
                  op in een landelijk politiekorps. Dit landelijk politiekorps bestaat uit tien regionale eenheden, belast met de uitvoering
                  van de politietaak, een of meer landelijke eenheden, belast met de uitvoering van de politietaak, en een of meer ondersteunende
                  diensten. Artikel 20, derde lid, is hierop aangepast.
               </text:p>
      <text:p text:style-name="tussenkop"><text:span text:style-name="tussenkop_cur">Onderdeel N</text:span></text:p>
      <text:p text:style-name="algemeen">In de landelijke doelstellingen (artikel 18 van de Politiewet 201X) worden op grond van artikel 24 van de Wet op het LSOP
                  en het politieonderwijs tevens de hoofdzaken van het beleid op rijksniveau met betrekking tot de werving, selectie en opleiding
                  van politieambtenaren en andere aan te wijzen categorieën van personen aangegeven.
               </text:p>
      <text:p text:style-name="tussenkop"><text:span text:style-name="tussenkop_cur">Onderdeel R</text:span></text:p>
      <text:p text:style-name="algemeen">Bij de afstemming over de door de minister vast te stellen bijdragen dienen alle bij het LSOP betrokken partners te worden
                  betrokken. Op basis van deze afstemming stelt de minister jaarlijks de voor de taakuitvoering van het LSOP benodigde middelen
                  vast. In het gewijzigde artikel 28 wordt de korpsbeheerders vervangen door de regioburgemeesters. Daarbij is aansluiting gezocht
                  bij de rol van de regioburgemeester in de artikelen 18, eerste en tweede lid, en 19 van de Politiewet 201X.
               </text:p>
      <text:p text:style-name="tussenkop"><text:span text:style-name="tussenkop_cur">Onderdelen U en V</text:span></text:p>
      <text:p text:style-name="algemeen">In verband met de departementale herindeling is artikel 32, eerste lid, aangepast en komt het tweede lid van dat artikel te
                  vervallen. De Minister van Veiligheid en Justitie is op het terrein van het LSOP en het politieonderwijs immers de (enige)
                  verantwoordelijke minister. De rol van de Inspectie openbare orde en veiligheid ten opzichte van het politieonderwijs zal
                  als gevolg van de invoering van de Politiewet 201X niet wijzigen.
               </text:p>
      <text:p text:style-name="algemeen">Het huidige artikel 53c van de Politiewet 1993 met de grondslag voor het bij of krachtens algemene maatregel van bestuur stellen
                  van regels omtrent de kwaliteit is op grond van artikel 33 van de Wet op het LSOP en het politieonderwijs van overeenkomstige
                  toepassing. Vanwege de in de Politiewet 201X neergelegde sturingsinstrumenten van de Minister van Veiligheid en Justitie is
                  artikel 53c van de Politiewet 1993 in dat wetsvoorstel niet overgenomen. Ten aanzien van het LSOP wordt een grondslag voor
                  het stellen van regels over de kwaliteit van de taakuitvoering, de resultaten en het beheer van het LSOP wenselijk geacht
                  en opgenomen in artikel 33, tweede lid (nieuw).
               </text:p>
      <text:p text:style-name="tussenkop"><text:span text:style-name="tussenkop_vet">Artikel 29 (Wet particuliere beveiligingsorganisaties en recherchebureaus)</text:span></text:p>
      <text:p text:style-name="tussenkop"><text:span text:style-name="tussenkop_cur">Onderdelen A, onder 2, C, D, onder 2, E, F en G</text:span></text:p>
      <text:p text:style-name="algemeen">De taken en bevoegdheden die in de Wet particuliere beveiligingsorganisaties en recherchebureaus bij de korpschef van een
                  regionaal politiekorps berusten, komen na inwerkingtreding van het voorliggende wetsvoorstel te liggen bij de korpschef van
                  het landelijk politiekorps. Het betreft de bevoegdheden op grond van de artikelen 7, tweede lid, 9, tweede, derde en zesde
                  lid in samenhang met het zevende lid, 10, vijfde lid, en 12. Dit leidt tot meer eenheid in de uitvoering van deze taken en
                  draagt bij aan minder bestuurlijke drukte. Binnen de geldende kaders (afdeling 10.1.1 van de Algemene wet bestuursrecht) is
                  het aan de korpschef om te bepalen of en aan wie mandaat wordt verleend.
               </text:p>
      <text:p text:style-name="algemeen">De mogelijkheid om op grond van artikel 7, vierde lid, voor bewakingspersoneel van beveiligingsorganisaties die landelijk
                  werkzaam zijn, één korpschef aan te wijzen (zie Kamerstukken II 1994/95, 23 478, nr. 6, blz. 8), kan, nu er maar één korpschef is, komen te vervallen.
               </text:p>
      <text:p text:style-name="tussenkop"><text:span text:style-name="tussenkop_vet">Artikel 30 (Wet politiegegevens)</text:span></text:p>
      <text:p text:style-name="tussenkop"><text:span text:style-name="tussenkop_cur">Onderdeel A, onder 2</text:span></text:p>
      <text:p text:style-name="algemeen">Het begrip «verwerking» van politiegegevens in de zin van de Wet politiegegevens (Wpg) kan verschillende handelingen omvatten,
                  die worden uitgevoerd door ambtenaren van politie die vallen onder het beheer van de verantwoordelijke. In verband met de
                  uit de Wpg voortvloeiende verplichtingen van de verantwoordelijke betekent dit dat iedere gegevensverwerking ten behoeve van
                  de politietaak door de desbetreffende ambtenaren moet kunnen worden teruggevoerd op de verantwoordelijke. Wat betreft het
                  landelijk politiekorps wordt de korpschef, belast met de leiding en het beheer van de politie, de verantwoordelijke. Bij de
                  rijksrecherche en de Koninklijke marechaussee blijft het College van procureurs-generaal onderscheidenlijk de Minister van
                  Defensie de verantwoordelijke.
               </text:p>
      <text:p text:style-name="tussenkop"><text:span text:style-name="tussenkop_cur">Onderdelen B, C, G en L</text:span></text:p>
      <text:p text:style-name="alineagroep">In enerzijds de artikelen 11, 14 en 19 en anderzijds artikel 20 wordt het begrip «bevoegd gezag» onderscheidenlijk «bevoegde
                     gezag» gehanteerd, terwijl hetzelfde wordt bedoeld. Met de voorgestelde wijzigingen in de onderdelen B, C en G wordt erin
                     voorzien dat in de Wpg alleen het begrip «bevoegd gezag» wordt gebruikt. Deze wetstechnische aanpassing brengt mee dat de
                     oorspronkelijke onderdelen e en i van artikel 36c kunnen worden samengevoegd (onderdeel L).
                  </text:p>
      <text:p text:style-name="alineagroep.end">In onderdeel e van artikel 36c wordt voorts verwezen naar de desbetreffende artikelen wat betreft het bevoegd gezag over de
                     politie en de Koninklijke marechaussee in het Caribische deel van Nederland; de artikelen 16 en 17 van de Rijkswet politie
                     van Curaçao, van Sint Maarten en van Bonaire, Sint Eustatius en Saba, en artikel 8 van de Veiligheidswet BES.
                  </text:p>
      <text:p text:style-name="tussenkop"><text:span text:style-name="tussenkop_cur">Onderdeel D</text:span></text:p>
      <text:p text:style-name="algemeen">Op grond van onderdeel e van artikel 16, eerste lid, van de Wpg kan de korpsbeheerder beschikken over politiegegevens ten
                  behoeve van de behandeling van klachten en disciplinair onderzoek. Op grond van de Politiewet 201X berust de bevoegdheid tot
                  het behandelen van klachten en disciplinair onderzoek ten aanzien van het landelijk politiekorps bij de korpschef en, wat
                  betreft de behandeling van klachten, deels bij de aan hem ondergeschikte politiechefs. Ten aanzien van de ambtenaren van de
                  rijksrecherche berust dit bij het College van procureurs-generaal (artikelen 53, eerste lid, en 72, vierde lid, van de Politiewet
                  201X).
               </text:p>
      <text:p text:style-name="tussenkop"><text:span text:style-name="tussenkop_cur">Onderdeel I</text:span></text:p>
      <text:p text:style-name="algemeen">Op grond van het gewijzigde artikel 25, eerste lid, tweede volzin, kan de verantwoordelijke de beslissing op het schriftelijke
                  verzoek om kennisneming voor ten hoogste vier weken verdagen. Naar aanleiding van een amendement (Kamerstukken 2005/06, 30 237, nr. 12) is destijds de periode van vier weken voor het verdagen van de beslissing door de verantwoordelijke verlengd tot zes weken.
                  Deze verlenging hield verband met de mogelijkheid dat een verzoek betrekking had op politiegegevens die ook bij andere politiekorpsen
                  worden verwerkt. De mogelijkheid tot verdaging voor ten zes weken zal na de invoering van de nationale politie nog aanwezig
                  moeten zijn. Om die reden voorziet dit onderdeel erin dat de verantwoordelijke het verzoek tot ten hoogste zes weken kan verdagen
                  indien blijkt dat de politiegegevens over de verzoeker bij verschillende regionale of landelijke eenheden van de politie worden
                  verwerkt.
               </text:p>
      <text:p text:style-name="tussenkop"><text:span text:style-name="tussenkop_cur">Onderdeel K</text:span></text:p>
      <text:p text:style-name="algemeen">Als gevolg van de departementale herindeling met betrekking tot veiligheid is de Minister van Veiligheid en Justitie de beheerder
                  van het politiekorps in Bonaire, Sint Eustatius en Saba en daarmee bij dit politiekorps de verantwoordelijke in de zin van
                  de Wpg. Voorts is deze minister ten aanzien van buitengewone agenten van politie het gezag geworden, belast met de aanstelling,
                  schorsing en ontslag en daarmee ten aanzien van deze personen de verantwoordelijke in de zin van de Wpg.
               </text:p>
      <text:p text:style-name="tussenkop"><text:span text:style-name="tussenkop_cur">Onderdeel M</text:span></text:p>
      <text:p text:style-name="algemeen">Gelet op de departementale herindeling met betrekking tot veiligheid draagt de Minister van Veiligheid en Justitie zorg voor
                  de behandeling van klachten over gedragingen van ambtenaren van politie van het politiekorps van Bonaire, Sint Eustatius en
                  Saba onderscheidenlijk van buitengewone agenten van politie (artikel 18, eerste en tweede lid, van de Veiligheidswet BES).
                  In het gewijzigde artikel 36d, eerste lid, onder c, wordt de mogelijkheid geboden dat hij kan beschikken over politiegegevens
                  ten behoeve van de beoordeling van deze klachten.
               </text:p>
      <text:p text:style-name="tussenkop"><text:span text:style-name="tussenkop_vet">Artikel 31 (Wet tijdelijk huisverbod)</text:span></text:p>
      <text:p text:style-name="algemeen">Voor de toelichting zij verwezen naar het algemeen deel.</text:p>
      <text:p text:style-name="tussenkop"><text:span text:style-name="tussenkop_vet">Artikel 33 (Wet veiligheidsregio´s)</text:span></text:p>
      <text:p text:style-name="tussenkop"><text:span text:style-name="tussenkop_cur">Onderdeel A, onder 2</text:span></text:p>
      <text:p text:style-name="algemeen">In de voorgestelde wijzigingen in artikel 33 wordt het begrip «korpschef» diverse keren gebruikt, zodat ervoor is gekozen
                  de definitie van dit begrip in artikel 1 van de Wet veiligheidsregio’s op te nemen.
               </text:p>
      <text:p text:style-name="tussenkop"><text:span text:style-name="tussenkop_cur">Onderdeel B</text:span></text:p>
      <text:p text:style-name="alineagroep">Na inwerkingtreding van de Politiewet 201X is er niet langer sprake van regionale politiekorpsen en dus ook niet van de korpsbeheerder
                     van een regionaal politiekorps. Daarmee vervalt tevens de koppeling tussen de korpsbeheerder en de voorzitter van de veiligheidsregio
                     (artikel 11, tweede lid, van de Wet veiligheidsregio’s). Met de voorgestelde wijziging van artikel 11, tweede lid, wordt de
                     voorzitter van de veiligheidsregio benoemd, geschorst en ontslagen bij koninklijk besluit op voordracht van de Minister van
                     Veiligheid en Justitie. Deze optie sluit aan bij de wijze waarop de korpsbeheerders thans worden benoemd. In de rede ligt
                     dat de burgemeester van de gemeente met het hoogste aantal inwoners in de regio waarin de veiligheidsregio is gelegen, als
                     voorzitter wordt voorgedragen voor benoeming. Een verwijzing naar de burgemeester van de gemeente met het hoogste aantal inwoners
                     is evenwel niet in de Wet veiligheidsregio’s opgenomen. Dit laat ruimte om niet in alle gevallen de burgemeester van de gemeente
                     met het hoogste aantal inwoners in de regio aan te wijzen. Dit sluit aan bij de feitelijke situatie wat betreft de benoeming
                     van korpsbeheerders.
                  </text:p>
      <text:p text:style-name="alineagroep.end">De huidige voorzitter van de veiligheidsregio’s zullen op de dag van inwerkingtreding van dit wetsvoorstel worden benoemd
                     bij koninklijk besluit.
                  </text:p>
      <text:p text:style-name="algemeen">Er is niet voor gekozen de aanwijzing van de voorzitter van de veiligheidsregio aan de regio zelf over te laten. De positie
                  van de voorzitter van de veiligheidsregio’s brengt mee dat de mogelijkheid dient te bestaan de voorzitter te ontslaan. Daartoe
                  kan bijvoorbeeld aanleiding bestaan, indien naar aanleiding van ingezonden bezwaren van de gemeenteraad op de voet van artikel
                  40, vierde lid, van de Wet veiligheidsregio’s de Minister van Veiligheid en Justitie tot het oordeel komt dat de voorzitter
                  bij de uitoefening van zijn gezagsrol zodanige fouten heeft gemaakt die niet zonder gevolgen kunnen blijven.
               </text:p>
      <text:p text:style-name="algemeen">Op de rechtspositie van de voorzitter zijn de bij of krachtens algemene maatregel van bestuur gestelde regels van toepassing.
                  Bij het opstellen van deze algemene maatregel van bestuur zal worden uitgegaan van het – op de Politiewet 1993 berustende
                  – Besluit rechtspositie korpsbeheerders.
               </text:p>
      <text:p text:style-name="tussenkop"><text:span text:style-name="tussenkop_cur">Onderdelen C, I, onder 2, en J</text:span></text:p>
      <text:p text:style-name="alineagroep">In het huidige artikel 12, eerste lid, van de Wet veiligheidsregio’s wordt wat betreft het begrip «hoofdofficier van justitie»
                     verwezen naar artikel 1, derde lid, van de Politiewet 1993. Dat artikellid bepaalt dat als hoofdofficier van justitie in de
                     zin van de Politiewet 1993 optreedt de hoofdofficier van justitie dan wel de fungerend hoofdofficier van justitie. Indien
                     in een arrondissement twee politieregio’s zijn gelegen, bepaalt de Minister van Veiligheid en Justitie voor welke regio de
                     hoofdofficier van justitie en voor welke regio de fungerend hoofdofficier van justitie optreedt. Bij de totstandkoming van
                     artikel 1, derde lid, is aangegeven dat het van wezenlijk belang werd geacht dat voor elke politieregio een hoofdofficier
                     van justitie optreedt, in het bijzonder ten aanzien van zijn betrokkenheid bij het beheer van die korpsen (Kamerstukken II
                     1991/91, 22 562, nr. 3, blz. 33).
                  </text:p>
      <text:p text:style-name="alineagroep.end">Na inwerkingtreding van de Wet herziening gerechtelijke kaart en de Politiewet 201X zijn de grenzen van gebieden van de tien
                     arrondissementen congruent aan de grenzen van de gebieden waarin de tien regionale eenheden de politietaak uitvoeren. In elk
                     arrondissement is er een hoofdofficier van justitie die in het gebied waarin de regionale eenheid van het landelijk politiekorps
                     de politietaak uitvoert, als zodanig optreedt. In de Politiewet 201X is een regeling als bedoeld in artikel 1, derde ld, van
                     de Politiewet 1993 dan ook niet opgenomen.
                  </text:p>
      <text:p text:style-name="alineagroep">Na inwerkingtreding van de Wet herziening gerechtelijke kaart zijn er op grond van de Wet op de rechterlijke indeling tien
                     arrondissementen, terwijl er op grond van de Wet veiligheidsregio’s 25 regio’s met elk een veiligheidsregio zijn.
                  </text:p>
      <text:p text:style-name="alineagroep.end">Indien een arrondissement het grondgebied van meer dan één veiligheidsregio omvat, zal het op bezwaren stuiten als de hoofdofficier
                     van justitie in elke regio in alle gevallen optreedt als hoofdofficier van justitie. Richting de veiligheidsregio’s wordt
                     het voorts van belang geacht dat is vastgelegd welke functionaris van het arrondissement in een regio optreedt als hoofdofficier
                     van justitie. Het gewijzigde artikel 12, eerste, voorziet erin dat de hoofdofficier van justitie voor elke regio bepaalt of
                     hij dan wel een aangewezen plaatsvervangend hoofdofficier of officier van justitie namens hem als hoofdofficier van justitie
                     in de zin van de Wet veiligheidsregio’s optreedt. Het spreekt voor zich dat de hoofdofficier van justitie dit aan de desbetreffende
                     veiligheidsregio’s kenbaar maakt en dat dit door het bestuur van de veiligheidsregio wordt opgenomen in het crisisplan (artikel
                     16 van de Wet veiligheidsregio’s). De gewijzigde artikelen 39, tweede lid, en 46, eerste lid, bepalen dat die functionaris
                     ook tijdens de warme fase optreedt als hoofdofficier van justitie. De zinsnede «hoofdofficier van justitie of een door hem
                     aangewezen ...» maakt evenwel mogelijk dat in het geval een ramp meerdere regio’s raakt, de hoofdofficier van justitie zelf
                     kan besluiten als hoofdofficier van justitie in de zin van de wet op te treden, ook indien voor elk van die regio’s door hem
                     functionarissen zijn aangewezen.
                  </text:p>
      <text:p text:style-name="tussenkop"><text:span text:style-name="tussenkop_cur">Onderdeel D</text:span></text:p>
      <text:p text:style-name="alineagroep">In het algemeen deel van de toelichting is uiteengezet dat het landelijk politiekorps bestaat uit tien regionale eenheden,
                     een of meer landelijke eenheden en een of meer ondersteunende diensten. Op grond van artikel 39, eerste lid, van de Politiewet
                     201X stellen de burgemeesters van de gemeenten in het gebied waarin de regionale eenheid de politietaak uitvoert, en de hoofdofficier
                     van justitie het beleidsplan voor de regionale eenheid vast. Dit beleidsplan omvat in ieder geval de verdeling van de beschikbare
                     politiesterkte over de onderdelen van de regionale eenheid.
                  </text:p>
      <text:p text:style-name="alineagroep.end">Op grond van het gewijzigde artikel 14, derde lid, van de Wet veiligheidsregio’s stemt het bestuur van de veiligheidsregio
                     het beleidsplan van de veiligheidsregio als bedoeld in artikel 14, eerste lid, van die wet af met dit beleidsplan van de regionale
                     eenheid van de politie.
                  </text:p>
      <text:p text:style-name="tussenkop"><text:span text:style-name="tussenkop_cur">Onderdeel E</text:span></text:p>
      <text:p text:style-name="algemeen">Het beleidsplan van de veiligheidsregio is mede gebaseerd op een door het bestuur van de veiligheidsregio vastgesteld risicoprofiel.
                  Op grond van het huidige artikel 15, vierde lid, van de Wet veiligheidsregio’s nodigt het bestuur van de veiligheidsregio
                  het regionale college van politie uit een zienswijze op het concept-risicoprofiel kenbaar te maken, met het oog op het op
                  te stellen beleidsplan. In het gewijzigd artikel 15, vierde lid, wordt «het regionale college van politie» vervangen door:
                  de door de korpschef aangewezen ambtenaren van politie alsmede de hoofdofficier van justitie, bedoeld in (het gewijzigde)
                  artikel 12, eerste lid. Afhankelijk van de indeling van de regionale eenheden in districten kan ten aanzien van «de door de
                  korpschef aangewezen ambtenaren» worden gedacht aan de politiechef van de regionale eenheid of het hoofd van een district.
               </text:p>
      <text:p text:style-name="tussenkop"><text:span text:style-name="tussenkop_cur">Onderdeel F</text:span></text:p>
      <text:p text:style-name="alineagroep">In de Politiewet 201X is de korpschef van het landelijk politiekorps belast met de leiding en het beheer van het korps. Voor
                     zover op grond van artikel 19, eerste lid, van de Wet veiligheidsregio’s de bevoegdheid tot het sluiten van een convenant
                     ligt bij het regionale college en de minister in zijn hoedanigheid van beheerder van het Klpd, komt deze na inwerkingtreding
                     van de wet te liggen bij de korpschef en de hoofdofficier van justitie, bedoeld in (het gewijzigde) artikel 12, eerste lid.
                     Op het sluiten van het convenant door de korpschef is het bepaalde in artikel 29 van de Politiewet 201X van toepassing.
                  </text:p>
      <text:p text:style-name="alineagroep.end">De hoofdofficier van justitie is bij het sluiten van het convenant betrokken vanuit zijn verantwoordelijkheid voor de strafrechtelijke
                     handhaving van de rechtsorde en de taken ten dienste van de justitie.
                  </text:p>
      <text:p text:style-name="tussenkop"><text:span text:style-name="tussenkop_cur">Onderdeel G, onder 1</text:span></text:p>
      <text:p text:style-name="algemeen">De bevoegdheid in het gewijzigde artikel 20 van de Wet veiligheidsregio’s voor de Minister van Veiligheid en Justitie om regels
                  te stellen over onder meer de samenwerking tussen veiligheidsregio’s en de politie, komt overeen met de bevoegdheid die de
                  minister op grond van artikel 5 van de Politiewet 201X heeft om regels te stellen over de samenwerking van de politie met
                  de Koninklijke marechaussee.
               </text:p>
      <text:p text:style-name="tussenkop"><text:span text:style-name="tussenkop_cur">Onderdeel H</text:span></text:p>
      <text:p text:style-name="alineagroep">Vanuit zijn verantwoordelijkheid voor het beheer van het landelijk politiekorps dient de korpschef op grond van het gewijzigde
                     artikel 35, eerste lid, zorg te dragen voor het in stand houden van de meldkamer politie, als onderdeel van de gemeenschappelijke
                     meldkamer (artikel 35, eerste lid). De gemeenschappelijke meldkamer staat onder leiding van een door het bestuur van de veiligheidsregio
                     benoemde directeur. De benoeming van de directeur geschiedt na overleg met de door de korpschef aangewezen ambtenaar van politie
                     van de regionale eenheid. Afhankelijk van de indeling van de regionale eenheden in districten, kan ten aanzien van «de door
                     de korpschef aangewezen ambtenaren» worden gedacht aan de politiechef van de desbetreffende regionale eenheid of het hoofd
                     van een district.
                  </text:p>
      <text:p text:style-name="alineagroep.end">Indien besturen van verschillende veiligheidsregio’s besluiten gezamenlijk gebruik te maken van één meldkamer, moeten hierover
                     met de politie en de ambulancevervoerders afspraken worden gemaakt. Wat betreft de politie zal de korpschef van de politie
                     degene zijn die de afspraken maakt. Net als bij het gewijzigde artikel 19, eerste lid, geldt dat artikel 29 van de Politiewet
                     201X van toepassing is.
                  </text:p>
      <text:p text:style-name="tussenkop"><text:span text:style-name="tussenkop_cur">Onderdeel I, onder 1</text:span></text:p>
      <text:p text:style-name="alineagroep">Met de wijziging van onderdeel c van artikel 39, eerste lid, worden de desbetreffende artikelen van de Politiewet 1993 vervangen
                     door de desbetreffende bepalingen van de Politiewet 201X. De artikelen 12, 15, eerste lid, en 60b, eerste lid, van de Politiewet
                     1993 zijn inhoudelijk gelijk aan de artikelen 11, 14, eerste lid, en 62 van de Politiewet 201X.
                  </text:p>
      <text:p text:style-name="alineagroep.end">De artikelen 54, eerste lid, en 57, eerste lid, van de Politiewet 1993 zijn in de Politiewet 201X gewijzigd vanwege de komst
                     van het landelijk politiekorps (zie artikel 56, eerste en vierde lid). Verwezen zij naar paragraaf 9.2 van het algemeen deel
                     van de toelichting van de Politiewet 201X (Kamerstukken II 2010/11, 30 880, nr. 11).
                  </text:p>
      <text:p text:style-name="algemeen">Wat betreft artikel 56, derde lid, van de Politiewet 201X wordt aangenomen dat in het geval van een ramp of crisis van meer
                  dan plaatselijke betekenis, of van ernstige vrees voor het ontstaan daarvan veelal sprake is van een spoedeisend geval in
                  de zin van dat artikel. De regioburgemeester zal in die gevallen niet in de gelegenheid worden gesteld voorafgaand een zienswijze
                  over het verzoek om bijstand te geven.
               </text:p>
      <text:p text:style-name="tussenkop"><text:span text:style-name="tussenkop_cur">Onderdeel K</text:span></text:p>
      <text:p text:style-name="alineagroep">In artikel 57, eerste lid, onder d, van de Wet veiligheidsregio’s is de verwijzing naar de Politiewet 1993 aangepast aan de
                     Politiewet 201X. Als gevolg van de departementale herindeling met betrekking tot veiligheid valt de Inspectie Openbare Orde
                     en Veiligheid volledig onder gezag van de Minister van Veiligheid en Justitie. Artikel 53a, vierde lid, van de Politiewet
                     1993 is dan ook niet opgenomen in de Politiewet 201X. Artikel 57, tweede lid, van de Wet veiligheidsregio’s kan derhalve vervallen.
                  </text:p>
      <text:p text:style-name="alineagroep.end">Voorts wordt in het voorliggende wetsvoorstel als gevolg van de departementale herindeling artikel 32, tweede lid, van de
                     Wet op het LSOP en het politieonderwijs geschrapt. Het derde lid van artikel 57 van de Wet veiligheidsregio’s kan daarmee
                     ook vervallen. De wijziging van het tweede lid (nieuw) houdt verband met de departementale herindeling met betrekking tot
                     veiligheid.
                  </text:p>
      <text:p text:style-name="tussenkop"><text:span text:style-name="tussenkop_cur">Onderdeel M</text:span></text:p>
      <text:p text:style-name="algemeen">De verwijzing in artikel 62, eerste en tweede lid, naar artikel 57, tweede en derde lid, wordt aangepast vanwege het voorgestelde
                  onderdeel K.
               </text:p>
      <text:p text:style-name="tussenkop"><text:span text:style-name="tussenkop_cur">Onderdeel O</text:span></text:p>
      <text:p text:style-name="algemeen">Artikel 78, zesde lid, van de Wet veiligheidsregio’s is uitgewerkt en kan om die reden vervallen.</text:p>
      <text:p text:style-name="tussenkop"><text:span text:style-name="tussenkop_vet">Artikel 34 (Wet wapens en munitie)</text:span></text:p>
      <text:p text:style-name="algemeen">De bevoegdheden die op grond van de Wet wapens en munitie bij de korpschefs van de regionale politiekorpsen liggen, komen
                  op grond van het gewijzigde artikel 1 bij de korpschef van het landelijk politiekorps te liggen. Dit leidt tot meer eenheid
                  in de uitvoering van deze bevoegdheden en minder bestuurlijke drukte. Binnen de geldende kaders (afdeling 10.1.1 van de Algemene
                  wet bestuursrecht) is het aan de korpschef om te bepalen of en aan wie mandaat wordt verleend. De korpschef is op grond van
                  het gewijzigde artikel 38, tweede lid, van de Wet wapens en munitie gehouden de aanwijzingen van de Minister van Veiligheid
                  en Justitie, als verantwoordelijke minister op dit terrein, bij de uitvoering van die wet op te volgen. Hij verschaft de minister
                  op diens verzoek inlichtingen over de uitoefening van de bevoegdheden (derde lid).
               </text:p>
      <text:p text:style-name="tussenkop"><text:span text:style-name="tussenkop_vet">Artikel 35 (wetvoorstel Wet aanpassing bestuursprocesrecht)</text:span></text:p>
      <text:p text:style-name="alineagroep">In het voorstel Wet aanpassing bestuursprocesrecht is een reeks voorstellen tot wijziging van het bestuursprocesrecht samengebracht.
                     Een van de wijzigingen betreft het concentreren van een aantal uitzonderingen op de hoofdregel dat, nadat een belanghebbende
                     bezwaar heeft gemaakt tegen een besluit, tegen de beslissing op dat bezwaar beroep kan worden ingesteld bij de rechtbank en
                     tegen de uitspraak van de rechtbank hoger beroep bij de Afdeling Bestuursrechtspraak van de Raad van State. Bijlage 2 (de
                     Bevoegdheidsregeling bestuursrechtspraak) bij voornoemd wetsvoorstel vermeldt de voorschriften waarvoor, in afwijking van
                     hoofdstuk 8 van de Algemene wet bestuursrecht, een afwijkende beroepsgang geldt.
                  </text:p>
      <text:p text:style-name="alineagroep.end">Artikel 35 van het voorliggende wetsvoorstel betreft een samenloopbepaling in het geval voornoemd wetsvoorstel eerder, dan
                     wel later in werking treedt dan het voorliggende wetsvoorstel. Wat betreft de genoemde artikelen van de Politiewet 201X zij
                     verwezen naar de toelichting bij artikel 12, onderdeel D, van het voorliggende wetsvoorstel.
                  </text:p>
      <text:p text:style-name="tussenkop"><text:span text:style-name="tussenkop_vet">Artikel 36 (voorstel van wet tot wijziging van de Algemene wet bestuursrecht, de Dienstenwet en enige andere wetten ter vastlegging
                     van uitzonderingen op de toepasselijkheid van de positieve fictieve beschikking bij niet tijdig beslissen ingevolge de Dienstenwet)</text:span></text:p>
      <text:p text:style-name="algemeen">In voornoemd wetsvoorstel wordt in artikel 7 van de Wet particuliere beveiligingsorganisaties en recherchebureaus een lid
                  toegevoegd. Omdat op grond van artikel 29, onderdeel C, van het voorliggende wetsvoorstel in artikel 7 van die wet een lid
                  wordt geschrapt, is voorzien in een samenloopbepaling.
               </text:p>
      <text:p text:style-name="tussenkop"><text:span text:style-name="tussenkop_vet">Artikel 37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text:p>
      <text:p text:style-name="algemeen">Deze samenloopbepaling voorziet erin dat de in voornoemd wetsvoorstel opgenomen wijziging in artikel 55c, eerste lid, van
                  het Wetboek van Strafvordering, waarin wordt verwezen naar «de ambtenaren van politie, bedoeld in artikel 3, eerste lid, onder
                  b, van de Politiewet 1993», wordt aangepast aan de Politiewet 201X.
               </text:p>
      <text:p text:style-name="tussenkop"><text:span text:style-name="tussenkop_vet">Artikel 38 (voorstel van wet tot wijziging van het Wetboek van Strafvordering in verband met de herziening van de regels inzake
                     de processtukken, de verslaglegging door de opsporingsambtenaar en enkele andere onderwerpen (herziening regels betreffende
                     de processtukken in strafzaken))</text:span></text:p>
      <text:p text:style-name="algemeen">Dit artikel voorziet in een samenloop tussen voornoemd wetsvoorstel en het voorliggende wetsvoorstel. In voornoemd wetsvoorstel
                  wordt artikel 146a ingevoegd in het Wetboek van Strafvordering, waarin de begrippen «Onze Minister van Justitie» en «de bijzondere
                  ambtenaren van politie» zijn opgenomen. In het algemeen deel van de toelichting is reeds aangegeven dat in de Politiewet 201X
                  onder ambtenaren van politie wordt begrepen de ambtenaren van de rijksrecherche. Het begrip «bijzondere ambtenaren van politie»
                  komt te vervallen.
               </text:p>
      <text:p text:style-name="tussenkop"><text:span text:style-name="tussenkop_vet">Artikel 39 (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text:p>
      <text:p text:style-name="algemeen">In voornoemd wetsvoorstel worden onder meer artikelen van de Wet justitiële en strafvorderlijke gegevens en de Wet politiegegevens
                  gewijzigd, die eveneens in het voorliggende wetsvoorstel worden gewijzigd. Artikel 39 voorziet in een samenloop.
               </text:p>
      <text:p text:style-name="tussenkop"><text:span text:style-name="tussenkop_vet">Artikel 40 (voorstel van wet tot wijziging van de Wet veiligheidsregio’s in verband met de oprichting van het Instituut Fysieke
                     Veiligheid en in verband met de volledige regionalisering van de brandweer)</text:span></text:p>
      <text:p text:style-name="alineagroep">Dit artikel regelt de samenloop tussen het voorliggende wetsvoorstel en het voorstel van wet tot wijziging van de Wet veiligheidsregio’s
                     in verband met de oprichting van het Instituut Fysieke Veiligheid en in verband met de volledige regionalisering van de brandweer.
                     In de onderdelen A, C, I en J van artikel I van dat voorstel van wet zijn wijzigingen voorgesteld die verband houden met de
                     departementale herindeling met betrekking tot veiligheid. Deze wijzigingen worden ook voorgesteld in artikel 33 van het onderhavige
                     wetsvoorstel. In het geval de onderdelen A, C, I en J van artikel I van dat voorstel van wet eerder in werking treden dan
                     artikel 33 van het onderhavige wetsvoorstel, dient artikel 33 hierop aangepast te worden.
                  </text:p>
      <text:p text:style-name="alineagroep.end">Voorts wordt in dat voorstel van wet een zinsnede van artikel 62, eerste en tweede lid, aangepast die eveneens in artikel
                     33, onderdeel M, van het onderhavige wetsvoorstel wordt gewijzigd (zie artikel I, onderdeel K, van dat voorstel van wet).
                     Het eerste lid, onderdeel E, van artikel 40 regelt de samenloop in het geval voornoemd voorstel van wet eerder in werking
                     treedt dan artikel 33 van het onderhavige wetsvoorstel.
                  </text:p>
      <text:p text:style-name="algemeen">Het tweede lid regelt de samenloop in het geval voornoemd voorstel van wet later in werking treedt dan artikel 33 van het
                  onderhavige wetsvoorstel.
               </text:p>
      <text:p text:style-name="tussenkop"><text:span text:style-name="tussenkop_vet">Artikel 41 (voorstel van wet houdende wijziging van de Gemeentewet in verband met de versteviging van de regierol van de gemeente
                     ten aanzien van het lokaal veiligheidsbeleid)</text:span></text:p>
      <text:p text:style-name="algemeen">Dit artikel betreft de samenloop tussen artikel 13, tweede lid, van de Politiewet 201X en het wetsvoorstel regierol. In het
                  geval de Politiewet 201X eerder in werking treedt dan het wetsvoorstel regierol, is de verwijzing naar het integraal veiligheidsplan,
                  zoals dat in laatst genoemd wetsvoorstel in artikel 148a van de Gemeentewet is voorzien, niet van toepassing tot het tijdstip
                  waarop dat wetsvoorstel in werking treedt.
               </text:p>
      <text:p text:style-name="tussenkop"><text:span text:style-name="tussenkop_vet">Artikel 42 (voorstel van wet tot wijziging van de Wet bevordering integriteitsbeoordelingen door het openbaar bestuur naar
                     aanleiding van de evaluatie van die wet, alsmede uitbreiding van de reikwijdte ervan en wijziging van enige andere wetten
                     (Evaluatie- en uitbreidingswet Bibob))</text:span></text:p>
      <text:p text:style-name="algemeen">In het voorstel Evaluatie- en uitbreidingswet Bibob worden in artikel 28, tweede lid, enkele nieuwe onderdelen ingevoegd,
                  waaronder een onderdeel waarin wordt verwezen naar «de leden van het overleg, bedoeld in artikel 14 van de Politiewet 1993».
                  Artikel 42 regelt de samenloop met dat wetsvoorstel.
               </text:p>
      <text:p text:style-name="tussenkop"><text:span text:style-name="tussenkop_vet">Artikel 43 (Gemeentewet)</text:span></text:p>
      <text:p text:style-name="tussenkop"><text:span text:style-name="tussenkop_cur">Onderdeel A</text:span></text:p>
      <text:p text:style-name="algemeen">Het lokale driehoeksoverleg is in de Politiewet 201X wettelijk vastgelegd in artikel 13. In het driehoeksoverleg overleggen
                  de burgemeester, de officier van justitie tezamen met het hoofd van het territoriale onderdeel van de regionale eenheid binnen
                  welker grondgebied de gemeente geheel of ten dele valt, en zo nodig met de politiechef van deze regionale eenheid, over de
                  taakuitvoering van de politie en over het beleid ten aanzien van de taakuitvoering. In het voorgestelde artikel wordt de verwijzing
                  naar het artikel van de Politiewet 1993 vervangen door het artikel van de Politiewet 201X.
               </text:p>
      <text:p text:style-name="tussenkop"><text:span text:style-name="tussenkop_cur">Onderdeel B</text:span></text:p>
      <text:p text:style-name="alineagroep">Het voorgestelde vierde lid van artikel 172 is overgenomen uit artikel 16, eerste en (deels) derde lid, van de Politiewet
                     1993. Het opnemen in de Gemeentewet brengt geen inhoudelijke wijziging van de aanwijzingsbevoegdheid van de commissaris van
                     de Koning met zich.
                  </text:p>
      <text:p text:style-name="alineagroep.end">Voor de volledigheid wordt erop gewezen dat het tweede en (deels) derde van artikel 16 van de Politiewet 1993 zijn overgenomen
                     in artikel 15, derde lid, van de Politiewet 201X.
                  </text:p>
      <text:p text:style-name="tussenkop"><text:span text:style-name="tussenkop_vet">Artikel 44 (Kieswet)</text:span></text:p>
      <text:p text:style-name="algemeen">In artikel J 24, tweede lid, van de Kieswet valt onder «opsporingsambtenaar van de Nederlandse politie» zowel de opsporingsambtenaar
                  van de politie in het Europese deel van Nederland als de opsporingsambtenaar van politie in Bonaire, Sint Eustatius en Saba.
                  Om dit buiten twijfel te stellen, is dit artikellid aangepast.
               </text:p>
      <text:p text:style-name="tussenkop"><text:span text:style-name="tussenkop_vet">Artikel 45 (Wet gemeentelijke basisadministratie persoonsgegevens)</text:span></text:p>
      <text:p text:style-name="algemeen">Dit artikel bevat een wijziging van artikel 96, tweede lid, van de Wet gemeentelijke basisadministratie persoonsgegevens.
                  Dat artikellid bepaalt dat aan het regionale politiekorps door het college van burgemeester en wethouders van de gemeente
                  die behoort tot de regio van het desbetreffende korps, op verzoek op dezelfde voet als aan de binnengemeentelijke afnemers
                  gegevens uit de basisadministratie verstrekt. Net zomin als het regionale politiekorps, maakt het landelijk politiekorps deel
                  uit van de gemeentelijke organisatie. Het landelijk politiekorps is wat betreft de verstrekking van persoonsgegevens als een
                  geheel te beschouwen. De regionale eenheden van het korps bezitten zelf geen rechtspersoonlijkheid. Bij het landelijk korps
                  wordt de korpschef als de verantwoordelijke in de zin van de Wet politiegegevens aangemerkt. Net als ten aanzien van de regionale
                  politiekorpsen, dient erin te worden voorzien dat aan de politie gegevens uit de basisadministratie wordt verstrekt op dezelfde
                  voet als aan de binnengemeentelijke afnemers. Het gewijzigde artikel 96, tweede lid, strekt daartoe.
               </text:p>
      <text:p text:style-name="tussenkop"><text:span text:style-name="tussenkop_vet">Artikelen 46 en 48 (Wet privatisering ABP en Wet kaderregeling vut overheidspersoneel)</text:span></text:p>
      <text:p text:style-name="algemeen">Na de departementale herindeling met betrekking tot veiligheid is niet langer de Minister van Binnenlandse Zaken en Koninkrijksrelaties,
                  maar de Minister van Veiligheid en Justitie de sectorwerkgever van het personeel dat werkzaam is bij de politie.
               </text:p>
      <text:p text:style-name="tussenkop"><text:span text:style-name="tussenkop_vet">Artikel 47 (Vreemdelingenwet 2000)</text:span></text:p>
      <text:p text:style-name="tussenkop"><text:span text:style-name="tussenkop_cur">Onderdeel B</text:span></text:p>
      <text:p text:style-name="algemeen">Op grond van artikel 25, tweede lid, van de Politiewet 201X is er een regionale eenheid in elk van de arrondissementen, genoemd
                  in de Wet op de rechterlijke indeling. Daarbij wordt uitgegaan van de Wet op de rechterlijke indeling, zoals deze luidt nadat
                  het voorstel Wet herziening gerechtelijke kaart tot wet is verheven en in werking is getreden. De grenzen van het gebied waarin
                  een regionale eenheid de politietaak uitvoert, zijn daarmee gekoppeld aan de grenzen van de arrondissementen. Omdat de namen
                  van de regionale eenheden geen onderwerp zijn van de wettelijke regeling, wordt in artikel 46, eerste lid, onder b, van de
                  Vreemdelingenwet 2000 «het regionale politiekorps Rotterdam-Rijnmond» vervangen door «de regionale eenheid in het gebied waarin
                  de haven van Rotterdam is gelegen».
               </text:p>
      <text:p text:style-name="tussenkop"><text:span text:style-name="tussenkop_cur">Onderdeel D</text:span></text:p>
      <text:p text:style-name="algemeen">De in artikel 48, derde lid, van de Vreemdelingenwet 2000 neergelegde bevoegdheid van de Minister voor Immigratie en Asiel
                  om aanwijzingen te geven over de inrichting van de werkprocessen en de bedrijfsvoering aan de korpschef is, net als onder
                  de Politiewet 1993, te beschouwen als een aanvulling op de Politiewet 201X. De aanwijzingen aan de korpschef worden steeds
                  gegeven door tussenkomst van de Minister van Veiligheid en Justitie. Indien de Minister voor Immigratie en Asiel voornemens
                  is om aanwijzingen te geven die, naar het oordeel van die minister, mogelijk ingrijpende gevolgen voor de bedrijfsvoering
                  hebben, ligt het in de rede dat de minister de Minister van Veiligheid en Justitie vooraf in kennis stelt van zijn voornemen.
               </text:p>
      <text:p text:style-name="tussenkop"><text:span text:style-name="tussenkop_vet">Artikel 49 (Wet van 7 juli 2010 tot wijziging van de Vreemdelingenwet 2000 en enkele andere wetten in verband met de versterking
                     van de positie van de referent in het reguliere vreemdelingenrecht en versnelling van de vreemdelingenrechtelijke procedure
                     (Wet modern migratiebeleid)</text:span></text:p>
      <text:p text:style-name="algemeen">In voornoemde wet wordt in de Vreemdelingenwet 2000 een artikel 47a ingevoegd, waarin wordt verwezen naar de Politiewet 1993.
                  Artikel 48 van het voorliggende wetsvoorstel voorziet erin dat dit wordt aangepast met het oog op de Politiewet 201X.
               </text:p>
      <text:p text:style-name="tussenkop"><text:span text:style-name="tussenkop_vet">Artikel 50 (voorstel van wet tot samenvoeging van de gemeenten Bussum, Muiden, Naarden en Weesp)</text:span></text:p>
      <text:p text:style-name="algemeen">In dit wetsvoorstel wordt een wijziging voorgesteld in de bijlage, genoemd in artikel 21, eerste lid, van de Politiewet 1993.
                  In deze bijlage zijn de 25 regio’s ingedeeld met elk een regionaal politiekorps. Met de komst van het landelijk politiekorps
                  in de Politiewet 201X vervallen deze regio’s. Op het tijdstip van inwerkingtreding van de Politiewet 201X dient de in voornoemd
                  wetsvoorstel opgenomen wijziging van de bijlage van de Politiewet 1993 dan ook te vervallen.
               </text:p>
      <text:p text:style-name="tussenkop"><text:span text:style-name="tussenkop_vet">Artikel 51 (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text:p>
      <text:p text:style-name="alineagroep">Artikel II van het voorstel Wet normalisering rechtspositie ambtenaren bepaalt dat in artikel 50 van de Politiewet 1993 het
                     eerste, derde en vierde lid, alsmede de aanduiding «2.» voor het tweede lid vervallen. Artikel 47 van de Politiewet 201X is
                     gelijk aan artikel 50 van de Politiewet 1993.
                  </text:p>
      <text:p text:style-name="alineagroep">In het geval het voorstel Wet normalisering rechtspositie ambtenaren eerder in werking treedt dan artikel 47 van de Politiewet
                     201X, dient artikel 47 op eenzelfde wijze aangepast te worden als artikel 50 van de Politiewet 1993.
                  </text:p>
      <text:p text:style-name="alineagroep.end">In het geval het voorstel Wet normalisering rechtspositie ambtenaren later in werking treedt dan artikel 47 van de Politiewet
                     201X, worden artikel I, onderdeel M, (waarin wordt verwezen naar de Politiewet 1993) alsmede artikel II van dat voorstel aangepast.
                  </text:p>
      <text:p text:style-name="tussenkop"><text:span text:style-name="tussenkop_vet">Artikel 55 (Wet op belastingen van rechtsverkeer)</text:span></text:p>
      <text:p text:style-name="algemeen">Net als de regionale politiekorpsen is het landelijk politiekorps vrijgesteld van overdrachtsbelasting op grond van de Wet
                  op de belastingen van rechtsverkeer.
               </text:p>
      <text:p text:style-name="tussenkop"><text:span text:style-name="tussenkop_vet">Artikel 56 (Scheepvaartverkeerswet)</text:span></text:p>
      <text:p text:style-name="tussenkop"><text:span text:style-name="tussenkop_cur">Onderdeel C</text:span></text:p>
      <text:p text:style-name="algemeen">Artikel 51 van de Scheepvaartwet is uitgewerkt. Op grond van artikel 5 van het Besluit Rijnvaartpolitiereglement 1995 is het
                  Besluit Rijnvaartpolitiereglement 1983 (met het daarbij behorende Rijnvaartpolitiereglement 1983, alsmede de ter uitvoering
                  van artikel 1.22, derde lid, van het Rijnvaartpolitiereglement 1983 vastgestelde tijdelijke wijzigingen van dat reglement)
                  ingetrokken.
               </text:p>
      <text:p text:style-name="tussenkop"><text:span text:style-name="tussenkop_vet">Artikel 59 (Wet algemene bepalingen omgevingsrecht)</text:span></text:p>
      <text:p text:style-name="tussenkop"><text:span text:style-name="tussenkop_cur">Onderdeel A</text:span></text:p>
      <text:p text:style-name="alineagroep">Op grond van artikel 5.8, eerste lid, van de Wet algemene bepalingen omgevingsrecht (Wabo) kunnen gedeputeerde staten als
                     ultimum remedium gemeenten of waterschappen aanwijzen waarvan burgemeester en wethouders, onderscheidenlijk de dagelijkse
                     besturen verplicht een gemeenschappelijke regeling treffen als bedoeld in de Wet gemeenschappelijke regelingen, ter behartiging
                     van het belang van een doelmatige handhaving. Daartoe kunnen gedeputeerde staten overgaan als zij hebben vastgesteld dat een
                     behoorlijke uitvoering van de in het Besluit omgevingsrecht aan de handhaving gestelde kwaliteitseisen in de provincie onvoldoende
                     is gewaarborgd. Bij een dergelijke regeling moet dan een regionale handhavingsdienst worden ingesteld (artikel 5.8, vierde
                     en vijfde lid, van de Wabo). Op grond van het huidige artikel 5.8, tweede lid, van de Wabo is het werkgebied van de politieregio
                     in beginsel leidend bij de aanwijzing van de gemeenten en waterschappen die de regeling moeten treffen.
                  </text:p>
      <text:p text:style-name="alineagroep">Inmiddels wordt sinds medio 2009 ter uitvoering van de nadere kabinetsreactie Eindbeeld Mans/Wabo/Oosting (Kamerstukken II
                     2008/09, 29 383, nr. 130) in alle provincies gewerkt aan de instelling (in 2012) van regionale uitvoeringsdiensten (RUD’s) voor onder meer het toezicht
                     op de naleving en de handhaving van onderdelen van het omgevingsrecht. In dat kader is bestuurlijk afgesproken dat bij de
                     oprichting van de RUD’s territoriale congruentie met de werkgebieden van de 25 veiligheidsregio’s leidend principe is.
                  </text:p>
      <text:p text:style-name="alineagroep.end">Nu onder invloed van de Politiewet 201X de politieregio’s komen te vervallen en er een landelijk politiekorps komt dat bestaat
                     uit (onder meer) tien regionale eenheden belast met de uitvoering van de politietaak, ligt het voor de hand om in lijn met
                     de gemaakte bestuurlijke afspraken ook bij de noodzakelijke aanpassing van artikel 5.8 van de Wabo te kiezen voor het beginsel
                     van congruentie met de veiligheidsregio’s.
                  </text:p>
      <text:p text:style-name="tussenkop"><text:span text:style-name="tussenkop_vet">Artikel 60 (Wet explosieven voor civiel gebruik)</text:span></text:p>
      <text:p text:style-name="tussenkop"><text:span text:style-name="tussenkop_cur">Onderdelen A, onder 1, en C</text:span></text:p>
      <text:p text:style-name="alineagroep">Artikel 1, onderdeel a, is aangepast aan de departementale herindeling. Ingevolge artikel 1 van het Besluit van 14 oktober
                     2010, houdende opheffing van de ministeries van Volkshuisvesting, Ruimtelijke Ordening en Milieubeheer en van Verkeer en Waterstaat
                     en instelling van een ministerie van Infrastructuur en Milieu (Stcrt. 16525) zijn het ministerie van Volkshuisvesting, Ruimtelijke Ordening en Milieubeheer en het ministerie van Verkeer en Waterstaat
                     opgeheven. Op grond van artikel 6 van dat besluit is de minister van Infrastructuur en Milieu belast met de behartiging van
                     alle aangelegenheden die voor 14 oktober 2010 waren opgedragen aan de minister van Verkeer en Waterstaat en aan de minister
                     van Volkshuisvesting, Ruimtelijke Ordening en Milieubeheer, met uitzondering van de aangelegenheden zoals bedoeld in de artikelen
                     2, 3 en 4. De Wet explosieven voor civiel gebruik valt niet onder een van deze artikelen.
                  </text:p>
      <text:p text:style-name="alineagroep.end">Vanwege de opheffing van voornoemde ministeries vervalt artikel 22, eerste lid, onder c.</text:p>
      <text:p text:style-name="tussenkop"><text:span text:style-name="tussenkop_cur">Onderdeel A, onder 2</text:span></text:p>
      <text:p text:style-name="algemeen">In het algemeen deel van de toelichting is aangegeven dat als algemene leidraad wordt gehanteerd dat het begrip de korpschef
                  van een regionaal politiekorps wordt vervangen door de korpschef van het landelijk politiekorps. Dit geldt ook voor dit begrip
                  in de Wet explosieven voor civiel gebruik. Dit betekent dat de bevoegdheid tot verlening en intrekking van een erkenning explosieven
                  te vervaardigen, op te slaan, te gebruiken, over te brengen of te verhandelen bij de korpschef van het landelijk politiekorps
                  komt te liggen. Deze taken en bevoegdheden kunnen door hem worden gemandateerd aan zijn ondergeschikten.
               </text:p>
      <text:p text:style-name="tussenkop"><text:span text:style-name="tussenkop_cur">Onderdeel B</text:span></text:p>
      <text:p text:style-name="algemeen">Op grond van artikel 3 van het besluit van 14 oktober 2010, houdende opheffing van de ministeries van Economische Zaken en
                  van Landbouw, Natuur en Voedselkwaliteit en instelling van een ministerie van Economische Zaken, Landbouw en Innovatie(Stcrt. 16584) is de Minister van Economische Zaken, Landbouw en Innovatie belast met de behartiging van alle aangelegenheden die voor
                  14 oktober 2010 waren opgedragen aan Onze Minister van Economische Zaken en Onze Minister van Landbouw, Natuur en Voedselkwaliteit.
                  De artikelen 13, 16 en 18 van de Wet explosieven voor civiel gebruik, waarin wordt verwezen naar de Minister van Economische
                  Zaken, zijn hierop aangepast.
               </text:p>
      <text:p text:style-name="tussenkop"><text:span text:style-name="tussenkop_vet">Artikel 61 (Flora- en faunawet)</text:span></text:p>
      <text:p text:style-name="tussenkop"><text:span text:style-name="tussenkop_cur">Onderdeel A</text:span></text:p>
      <text:p text:style-name="alineagroep">Op grond van artikel 42 van de Flora- en faunawet is de korpschef van het regionale politiekorps in de regio waarin de woonplaats
                     van de aanvrager is gelegen, bevoegd tot het nemen van beschikkingen omtrent het verlenen en intrekken van jachtakten. Indien
                     de aanvrager niet woonachtig is in Nederland, is de korpschef van het politiekorps in de regio Haaglanden bevoegd.
                  </text:p>
      <text:p text:style-name="alineagroep.end">De komst van het landelijk politiekorps met daarbij de korpschef als hoofd van dat korps brengt mee dat voornoemde bevoegdheden
                     bij deze korpschef komen te berusten.
                  </text:p>
      <text:p text:style-name="tussenkop"><text:span text:style-name="tussenkop_vet">HOOFDSTUK 3. SLOTBEPALINGEN</text:span></text:p>
      <text:p text:style-name="tussenkop"><text:span text:style-name="tussenkop_vet">Artikel 64</text:span></text:p>
      <text:p text:style-name="algemeen">De aanpassing van niet op de Politiewet 1993 berustende algemene maatregelen van bestuur en kleine koninklijke besluiten aan
                  de Politiewet 201X krijgt zijn beslag in een rijksbreed aanpassingsbesluit, dat de citeertitel «Aanpassingsbesluit Politiewet
                  201X» zal dragen. De aanpassingen van de uitvoeringsbesluiten die op de huidige Politiewet 1993 berusten, worden neergelegd
                  in een of meerdere aparte aanpassingsbesluiten.
               </text:p>
      <text:p text:style-name="alineagroep">Op diverse aan te passen algemene maatregelen van bestuur die in het Aanpassingsbesluit Politiewet 201X worden opgenomen,
                     zijn bijzondere procedureregels van toepassing (voorhangprocedures, adviesverplichting en voordrachtprocedures), zoals op
                     grond van artikel 2b, gelezen in samenhang met artikel 163, tiende lid, van de Wegenverkeerswet 1994, de artikelen 151a, negende
                     lid, en 151b, vijfde lid, van het Wetboek van Strafvordering en artikel 45, zesde lid, gelezen in samenhang met het eerste
                     lid, van de Comptabiliteitswet 2001. Toepassing van deze procedureregels dient geen redelijk doel, aangezien het bij deze
                     algemene maatregelen van bestuur vrijwel uitsluitend gaat om technische wijzigingen die een sequeel zijn van keuzes die reeds
                     zijn gemaakt in het kader van de Politiewet 201X en het onderhavige wetsvoorstel. Om onnodige procedurelasten en vertraging
                     te voorkomen, wordt derhalve voorgesteld om deze procedureregels eenmalig buiten werking te stellen voor zover het het Aanpassingsbesluit
                     Politiewet 201X betreft.
                  </text:p>
      <text:p text:style-name="alineagroep.end">Aangesloten is bij het artikel 1A van hoofdstuk 11 van de Aanpassingswet uniforme openbare voorbereidingsprocedure Awb en
                     artikel 1 van hoofdstuk 14 van de Aanpassingswet vierde tranche Awb. In beide wetten is een soortgelijke buitenwerkingstelling
                     opgenomen voor aanpassingen van algemene maatregelen van bestuur die verband hielden met de invoering van de Wet uniforme
                     openbare voorbereidingsprocedure Awb onderscheidenlijk de Aanpassingswet vierde tranche Awb.
                  </text:p>
      <text:p text:style-name="tussenkop"><text:span text:style-name="tussenkop_vet">Artikel 65</text:span></text:p>
      <text:p text:style-name="algemeen">In het voorgestelde artikel is de mogelijkheid neergelegd voor verschillende tijdstippen van inwerkingtreding voor artikelen
                  of onderdelen daarvan. Dit hangt samen met het voorgestelde artikel 76 van de Politiewet 201X.
               </text:p>
      <text:p text:style-name="tussenkop"><text:span text:style-name="tussenkop_vet">Artikelen 66 en 67</text:span></text:p>
      <text:p text:style-name="algemeen">De citeertitel van het onderhavige wet wordt «Invoerings- en aanpassingswet Politiewet 201X. De Minister van Veiligheid en
                  Justitie krijgt de bevoegdheid voor publicatie het jaartal van de plaatsing van de nieuwe Politiewet in het Staatsblad in
                  het onderhavige wetsvoorstel in te voeg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2, Nr. 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