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AMENDEMENT VAN HET LID BERNDSEN
            </text:p>
            <text:p text:style-name="headtable.datum">Ontvangen 2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In artikel 33, onderdeel K, onder 2,  wordt de zinsnede «artikel 65, eerste lid, van de Politiewet 201X» vervangen door: artikel
                     65, eerste lid, en artikel 65a van de Politiewet 201X.
                  </text:p>
      <text:p text:style-name="lid"><text:span text:style-name="lidnr">II<text:tab/></text:span></text:p>
      <text:p text:style-name="wat">In artikel 40, onder twee, onder B, wordt in artikel 57, eerste lid, onder d, de zinsnede «van artikel 65, eerste lid, van
                     de Politiewet 201X» vervangen door: van artikel 65, eerste lid, en artikel 65a van de Politiewet 201X.
                  </text:p>
      <text:h text:outline-level="2" text:style-name="divisiekop1">Toelichting
               </text:h>
      <text:p text:style-name="amendement">Dit amendement regelt een technische wijziging samenhangende met amendement 30 880 nr. 54.
               </text:p>
      <text:p text:style-name="ondertekening.end">Bernds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