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 </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ADER VERSLAG
            </text:p>
            <text:p text:style-name="headtable.datum">Vastgesteld op 
               		16 december 2011 
            </text:p>
          </table:table-cell>
          <table:covered-table-cell/>
        </table:table-row>
      </table:table>
      <text:p text:style-name="tussenkop"><text:span text:style-name="tussenkop_vet">Inhoud</text:span></text:p>
      <text:p text:style-name="table.fix"/>
      <table:table table:name="table.1" table:style-name="table.1">
        <table:table-column table:style-name="table.1.col1"/>
        <table:table-column table:style-name="table.1.col2"/>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Provinciaal medebewind</text:p>
          </table:table-cell>
          <table:table-cell office:value-type="string">
            <text:p text:style-name="Table_20_Contents_Right">2</text:p>
          </table:table-cell>
        </table:table-row>
        <table:table-row>
          <table:table-cell office:value-type="string">
            <text:p text:style-name="Table_20_Contents_Left">Ontheffingen</text:p>
          </table:table-cell>
          <table:table-cell office:value-type="string">
            <text:p text:style-name="Table_20_Contents_Right">3</text:p>
          </table:table-cell>
        </table:table-row>
        <table:table-row>
          <table:table-cell office:value-type="string">
            <text:p text:style-name="Table_20_Contents_Left">Bestuurlijke drukte</text:p>
          </table:table-cell>
          <table:table-cell office:value-type="string">
            <text:p text:style-name="Table_20_Contents_Right">3</text:p>
          </table:table-cell>
        </table:table-row>
        <table:table-row>
          <table:table-cell office:value-type="string">
            <text:p text:style-name="Table_20_Contents_Left">Advies door de Raad van State inzake SVIR, Barro en
                              							 wetsvoorstel
                           </text:p>
          </table:table-cell>
          <table:table-cell office:value-type="string">
            <text:p text:style-name="Table_20_Contents_Right">4</text:p>
          </table:table-cell>
        </table:table-row>
        <table:table-row>
          <table:table-cell office:value-type="string">
            <text:p text:style-name="Table_20_Contents_Left">Overig</text:p>
          </table:table-cell>
          <table:table-cell office:value-type="string">
            <text:p text:style-name="Table_20_Contents_Right">4</text:p>
          </table:table-cell>
        </table:table-row>
      </table:table>
      <text:p/>
      <text:p text:style-name="alineagroep">De vaste commissie voor Infrastructuur en Milieu<text:note text:id="ID-145226-d28e162" text:note-class="footnote"><text:note-citation text:label="1">1</text:note-citation><text:note-body><text:p>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belast met het voorbereidend onderzoek van dit
                     				  wetsvoorstel, heeft na ontvangst van de nota naar aanleiding van het verslag
                     				  (Kamerstuk 32 821, nr. 5)
                     				  besloten tot het uitbrengen van een nader verslag over het wetsvoorstel.
                  </text:p>
      <text:p text:style-name="alineagroep.end">Onder het voorbehoud dat de regering de gestelde vragen tijdig
                     				  en afdoende zal hebben beantwoord, acht de commissie de openbare behandeling
                     				  van dit wetsvoorstel voldoende voorbereid.
                  </text:p>
      <text:h text:outline-level="2" text:style-name="divisiekop1">Algemeen
               </text:h>
      <text:p text:style-name="algemeen">De leden van de PVV-fractie hebben kennisgenomen van de genoemde
                  				nota naar aanleiding van het verslag en hebben thans geen behoefte aan het
                  				maken van opmerkingen en het stellen van vragen ten behoeve van dit nader
                  				verslag.
               </text:p>
      <text:p text:style-name="algemeen">De leden van de CDA-fractie hebben kennisgenomen van de genoemde
                  				nota naar aanleiding van het verslag. Deze leden hebben nog enkele opmerkingen
                  				ten behoeve van dit nader verslag.
               </text:p>
      <text:p text:style-name="alineagroep">De leden van de SP-fractie hebben kennisgenomen van de genoemde
                     				  nota naar aanleiding van het verslag. Deze leden hebben behoefte aan een nadere
                     				  schriftelijke gedachtewisseling alvorens over te kunnen gaan tot eventuele
                     				  plenaire behandeling. De leden van de SP-fractie herkennen voorts niet de
                     				  opmerking van de regering in de genoemde nota naar aanleiding van het verslag
                     				  dat de fracties in hoofdlijnen positief tegenover het wetsvoorstel staan.
                     				  Genoemde leden lezen in de diverse inbrengen duidelijke vragen over nadere
                     				  uitleg en duiding van dit wetsvoorstel.
                  </text:p>
      <text:p text:style-name="alineagroep">Los van de vele vragen die naar de mening van de SP-fractie
                     				  inhoudelijk nauwelijks of onvoldoende zijn beantwoord, is het grootste bezwaar
                     				  gelegen in het feit dat de afdeling advisering van de Raad van State destijds
                     				  het advies ten aanzien van dit wetsvoorstel, welke de Raad van State zoals te
                     				  doen gebruikelijk samenvat in vaste dicta, heeft afgesloten met de kwalificatie
                     				  van het vierde dictum. Dit dictum luidt: «De afdeling advisering van de Raad
                     				  van State geeft u in overweging het voorstel van wet niet te zenden aan de
                     				  Tweede Kamer der Staten Generaal dan nadat met het vorenstaande rekening zal
                     				  zijn gehouden.» Zoals bekend kwalificeert de Raad van State in mate van
                     				  strengheid oplopend tot zes. De Raad van State geeft met de keuze voor het
                     				  vierde dictum aan weliswaar geen fundamentele bezwaren tegen het wetsvoorstel
                     				  te hebben, maar wel overwegende bezwaren tegen één of meer onderdelen van de
                     				  ontwerpregeling, die door aanpassing van die regeling kunnen worden
                     				  ondervangen. Dictum vier is naar de mening van de SP-fractie een dictum waar
                     				  gedegen rekening gehouden moet worden.
                  </text:p>
      <text:p text:style-name="alineagroep.end">Drie overwegende bezwaren van de Raad van State hebben niet
                     				  geleid tot aanpassing van de wetswijziging. Naar mening van de leden van de
                     				  SP-fractie een gemiste kans. De drie bezwaren van de Raad van State en de
                     				  vragen en opmerkingen van de leden van de SP-fractie komen in dit nader verslag
                     				  themagewijs aan de orde.
                  </text:p>
      <text:h text:outline-level="2" text:style-name="divisiekop1">Provinciaal medebewind
               </text:h>
      <text:p text:style-name="algemeen">De leden van de CDA-fractie zijn – zoals eerder aangegeven –
                  				met de Raad van State van mening dat de manier waarop het provinciaal
                  				medebewind is vormgegeven niet in overeenstemming is met de sturingsfilosofie
                  				van de Wet ruimtelijke ordening. Zulks neemt niet weg dat, zoals de regering
                  				correct aangeeft, deze vorm staatsrechtelijk (en politiek) gezien prima door de
                  				beugel kan. Maar slechts de mogelijkheid tot juridisch correcte inpassing
                  				volstaat niet: aansluiten bij de gedachte achter de Wet ruimtelijke ordening is
                  				voor de leden van de CDA-fractie eveneens van belang. De reactie van de
                  				regering is alleen procesmatig en niet inhoudelijk van opzet. De argumenten van
                  				de regering hebben de leden van de CDA-fractie op dit punt dan ook tot op heden
                  				volstrekt niet kunnen overtuigen.
               </text:p>
      <text:p text:style-name="alineagroep">De leden van de SP-fractie constateren dat één van de drie
                     				  overwegende bezwaren van de Raad van State betrekking heeft op de introductie
                     				  van provinciaal medebewind. De Raad van State stelt dat het provinciaal
                     				  medebewind de sturingsfilosofie achter de Wet ruimtelijke ordening doorbreekt
                     				  en het stelsel daarmee onsamenhangend maakt. De Raad van State doelt daarmee op
                     				  het duidelijke onderscheid tussen rijks-, provinciale en gemeentelijke
                     				  verantwoordelijkheden en bevoegdheden die geen ruimte bieden voor gedeelde
                     				  verantwoordelijkheden op het terrein van de ruimtelijke ordening. Elke
                     				  bestuurslaag voert eigen ruimtelijk beleid en beschikt voor de uitvoering
                     				  daarvan over gelijke instrumenten. Bij de fundamentele herziening van de oude
                     				  Wet Ruimtelijke Ordening in 2008 was dat juist één van de twee
                     				  uitgangspunten. Dit overwegende bezwaar is niet in een aanpassing van het
                     				  ontwerp wetsvoorstel ondervangen, omdat het de kern van het wetsvoorstel raakt.
                     				  Naar het oordeel van de regering vormt introductie van provinciaal medebewind
                     				  een nuttige aanvulling op het instrumentarium van de Wet ruimtelijke ordening,
                     				  die zeker niet haaks staat op de strekking van het stelsel van bevoegdheden. De
                     				  leden van de SP-fractie verzoeken de regering niet alleen om te reageren op de
                     				  door de Raad van State gemaakte opmerkingen, maar ook om het wetsvoorstel op
                     				  dit punt in overleg met de Raad van State te wijzigen. Het mag naar de mening
                     				  van de leden van de SP-fractie niet zo zijn dat een overwegend bezwaar niet
                     				  ondervangen wordt in een aanpassing, terwijl juist dat onderdeel de kern van
                     				  het wetsvoorstel raakt.
                  </text:p>
      <text:p text:style-name="alineagroep.end">De leden van de SP-fractie constateren dat één van de andere
                     				  drie overwegende bezwaren van de Raad van State samenhangt met de introductie
                     				  van het provinciaal medebewind, maar specifiek betrekking heeft op de mate van
                     				  concreetheid van nationale regels. De Raad van State stelt dat nationale
                     				  regels, die nadere uitwerking door provincies behoeven, niet aan de eis van
                     				  concreetheid kunnen voldoen waardoor deze nationale regels geen juridisch
                     				  bindende werking verkrijgen. De regering heeft dit bezwaar niet in een
                     				  wijziging ondervangen omdat zij van mening is dat specifieke voorschriften die
                     				  duidelijk zijn gericht aan provincies, verenigbaar zijn met dit vereiste. De
                     				  leden van de SP-fractie verzoeken de regering het wetsvoorstel in overleg met
                     				  de Raad van State te wijzigen, opdat de regels die nadere uitwerking door
                     				  provincies behoeven, wel een juridisch bindende werking verkrijgen.
                  </text:p>
      <text:h text:outline-level="2" text:style-name="divisiekop1">Ontheffingen
               </text:h>
      <text:p text:style-name="algemeen">De leden van de SP-fractie stellen vast dat het laatste
                  				overwegende bezwaar van de Raad van State betrekking heeft op de introductie
                  				van ontheffingsbevoegdheden voor het Rijk aan provincies en gemeenten; en voor
                  				provincies aan gemeenten. De Raad van State stelt dat grote terughoudend is
                  				vereist bij het toevoegen van ontheffingsmogelijkheden, omdat deze inbreuk op
                  				het primaat van de regel betekent en op de rechtszekerheid van belanghebbenden.
                  				Daartoe adviseert de Raad van State om zo concreet en nauwkeurig mogelijk aan
                  				te geven op welke onderdelen van een regeling ontheffing mogelijk is. De
                  				regering heeft hier geen gevolg aan gegeven door te stellen dat het, gezien de
                  				onvoorziene aard van bijzondere gevallen, onmogelijk is deze preciezer te
                  				formuleren. Naar de mening van de leden van de SP-fractie heeft de Raad van
                  				State (en een aantal fracties in hun inbrengen ten behoeve van het verslag over
                  				dit wetsvoorstel) niet gevraagd om een uitputtende lijst van onvoorziene
                  				gevallen, maar gevraagd om aan te geven op welke onderdelen van een regeling
                  				ontheffing mogelijk is. Dit zal bijdragen aan de rechtszekerheid van
                  				belanghebbenden. Bij dit genoemde punt verwijzen de leden van de SP-fractie ook
                  				graag naar de opmerkingen als gemaakt door de Vereniging Nederlandse Gemeenten
                  				in het advies per bief d.d. 14 december 2011, die als bijlage bij dit nader
                  				verslag is gevoegd. De leden van de SP-fractie verzoeken de regering naast het
                  				eerdere verzoek ook dit gesignaleerde knelpunt op te nemen in de wijzigingen op
                  				het voorstel van wet.
               </text:p>
      <text:h text:outline-level="2" text:style-name="divisiekop1">Bestuurlijke drukte
               </text:h>
      <text:p text:style-name="algemeen">De leden van de CDA-fractie hebben een opmerking en vraag over de
                  				notie dat, in het kader van het voorkomen van bestuurlijke drukte, slechts twee
                  				bestuurslagen betrokken zouden moeten zijn bij een aangelegenheid. De leden van
                  				de CDA-fractie begrijpen dat het niet altijd mogelijk is om aan die eis te
                  				voldoen. Soms is het, zoals de regering ook aangeeft, nu eenmaal noodzakelijk
                  				meerdere bestuurslagen te betrekken. Deze problematiek is ook tijdens de
                  				behandeling van de Structuurvisie Infrastructuur en Ruimte (Kamerstuk
                  				32 660, nr. 17) in de Kamer
                  				aan de orde geweest. Dat neemt echter niet weg dat het uitgangspunt, zoals dat
                  				ook in het regeerakkoord staat, moet zijn dat ten hoogste twee bestuurslagen
                  				betrokken zijn. De leden van de CDA-fractie willen de regering daarom vragen
                  				hoe zij invulling denken te geven aan de afwegingen die op dit gebied voor ons
                  				liggen. De vraag is immers: wanneer is betrokkenheid van drie bestuurslagen
                  				werkelijk noodzakelijk.
               </text:p>
      <text:h text:outline-level="2" text:style-name="divisiekop1">Advies door de Raad van State inzake SVIR, Barro en
                  				  wetsvoorstel
               </text:h>
      <text:p text:style-name="alineagroep">De leden van de SP-fractie lezen dat de minister in antwoord op
                     				  een vraag van genoemde leden aangeeft dat dit wetsvoorstel kan worden betrokken
                     				  bij de behandeling van de eerdergenoemde Structuurvisie Infrastructuur en
                     				  Ruimte. Sterker nog, in de beantwoording is te lezen dat de regering
                     				  gezamenlijke behandeling toejuicht. De leden van de SP-fractie zijn van mening
                     				  dat pas na de vaststelling van de Structuurvisie Infrastructuur en Ruimte –
                     				  na het notaoverleg van maandag 14 november 2011 – kon worden overzien of en
                     				  welke wijzigingen en moties deze Structuurvisie Infrastructuur en Ruimte heeft
                     				  ondergaan. De leden van de SP-fractie verzoeken de regering dan ook om
                     				  indachtig de mededeling van de regering om «gezamenlijke agendering – en dus
                     				  behandeling – toe te juichen» dit wetsvoorstel, de Structuurvisie
                     				  Infrastructuur en Ruimte, de voorhang van de ontwerpwijziging Besluit algemene
                     				  regels ruimtelijke ordening (Kamerstuk 31 500, nr. 26) en de voorlegging Besluit algemene
                     				  regels ruimtelijke ordening (Kamerstuk 31 500, nr. 25) integraal en samenhangend voor advies
                     				  voor te leggen aan de Raad van State. Dit om te komen tot samenhangende wet- en
                     				  regelgeving en overtollige wet- en regelgeving te voorkomen. Het gedeelte
                     				  «provinciaal medebewind» zal immers een hoofdrol gaan spelen wanneer het gaat
                     				  komen tot uitwerking van de in de Structuurvisie Infrastructuur en Ruimte
                     				  genomen besluiten.
                  </text:p>
      <text:p text:style-name="alineagroep.end">Bij de totstandkoming van het Besluit algemene regels
                     				  ruimtelijke ordening ging de regering ervan uit dat de beoogde
                     				  medebewindconstructie een voldoende juridische grondslag vond in artikel 4,
                     				  derde lid, van de Wet ruimtelijke ordening. De Raad van State is daaromtrent
                     				  tot een ander oordeel gekomen. De leden van de SP-fractie verzoeken dan ook
                     				  over die grondslag geen misverstand te laten bestaan en de Wet ruimtelijke
                     				  ordening daarop aan te passen.
                  </text:p>
      <text:h text:outline-level="2" text:style-name="divisiekop1">Overig
               </text:h>
      <text:p text:style-name="alineagroep">Voorts wijzen de leden van de SP-fractie er op dat de vraag uit
                     				  het eerste verslag over dit wetsvoorstel, om welke reden bij deze wetswijziging
                     				  niet direct is gekozen voor het tevens in medebewind roepen van gemeenten, niet
                     				  is beantwoord. Het verzoek is dan ook dit antwoord alsnog te doen
                     				  toekomen.
                  </text:p>
      <text:p text:style-name="alineagroep.end">Tot slot vragen de leden van de SP-fractie op welke wijze de
                     				  regering denkt dat provincies in medebewind overgedragen beleids- en
                     				  normstellingstaken kunnen uitvoeren, zonder de door het Rijk geleverde
                     				  bijbehorende menskracht en middelen.
                  </text:p>
      <text:p text:style-name="ondertekening">De voorzitter van de commissie,</text:p>
      <text:p text:style-name="ondertekening.end">Snijder-Hazelhoff </text:p>
      <text:p text:style-name="ondertekening">Adjunct-griffier van de commissie,</text:p>
      <text:p text:style-name="ondertekening.end">Isra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