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1
               </text:p>
          </table:table-cell>
          <table:table-cell office:value-type="string" table:number-columns-spanned="2" table:style-name="parlementair.kopcel3">
            <text:p text:style-name="headtable.dossiertitel"> Wijziging van de Wet ruimtelijke ordening en enige andere wetten (voorzien in een wettelijke grondslag voor provinciaal medebewind
            en voor de mogelijkheid tot afwijking van algemene regels)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text:note text:id="ID-119186-d28e69"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21 oktober 2010 en het nader rapport
                  d.d. 15 juni 2011, aangeboden aan de Koningin door de minister van Infrastructuur en Milieu. Het advies van de Afdeling advisering
                  van de Raad van State is cursief afgedrukt.
               </text:p>
      <text:p text:style-name="algemeen">
                  <text:span text:style-name="cur">Bij Kabinetsmissive van 10 september 2010, no. 10.002480, heeft Uwe Majesteit, op voordracht van de Minister van Volkshuisvesting,
                     Ruimtelijke Ordening en Milieubeheer, bij de Afdeling advisering van de Raad van State ter overweging aanhangig gemaakt het
                     voorstel van wet tot wijziging van de Wet ruimtelijke ordening (voorzien in een wettelijke grondslag voor provinciaal medebewind
                     en voor de mogelijkheid tot afwijking van algemene regels), de Wet algemene bepalingen omgevingsrecht en de Crisis- en herstelwet,
                     met memorie van toelichting.</text:span>
                  
               </text:p>
      <text:p text:style-name="alineagroep">
                     <text:span text:style-name="cur">Het voorstel beoogt een wettelijke grondslag te creëren om provincies in medebewind te roepen voor de nadere uitwerking van
                        nationale ruimtelijke belangen en nationaal ruimtelijk beleid in een provinciale verordening. Het voorstel beoogt tevens een
                        wettelijke grondslag te creëren voor afwijking van nationale of provinciale algemene regels.</text:span>
                     
                  </text:p>
      <text:p text:style-name="alineagroep.end">
                     <text:span text:style-name="cur">De Afdeling advisering van de Raad van State maakt naar aanleiding van het wetsvoorstel een aantal opmerkingen met betrekking
                        tot het provinciaal medebewind en de afwijkingsmogelijkheid van algemene regels. Zij is van oordeel dat in verband daarmee
                        het voorstel nader dient te worden overwogen.</text:span>
                     
                  </text:p>
      <text:p text:style-name="algemeen">Nader rapport inzake het voorstel van wet tot wijziging van de Wet ruimtelijke ordening en enige andere wetten (voorzien in
                  een wettelijke grondslag voor provinciaal medebewind en voor de mogelijkheid tot afwijking van algemene regels)
               </text:p>
      <text:p text:style-name="algemeen">Blijkens de mededeling van de Directeur van Uw kabinet van 10 september 2010, no. 10.002480 machtigde Uwe Majesteit de Afdeling
                  advisering van de Raad van State haar advies inzake het bovenvermelde voorstel van wet rechtstreeks aan mij te doen toekomen.
                  Dit advies, gedateerd 21 oktober 2010, no. W08.10.0432/IV, bied ik U hierbij aan.
               </text:p>
      <text:p text:style-name="algemeen">De Afdeling advisering van de Raad van State geeft U in overweging over het wetsvoorstel geen besluit te nemen dan nadat met
                  haar opmerkingen rekening zal zijn gehouden.
               </text:p>
      <text:h text:outline-level="2" text:style-name="divisiekop1">1. Provinciaal medebewind
               </text:h>
      <text:h text:outline-level="3" text:style-name="divisiekop2">1.1 Achtergrond Wet ruimtelijke ordening en de algemene regels voor nationale ruimtelijke belangen
               </text:h>
      <text:p text:style-name="algemeen">
                  <text:span text:style-name="cur">Op 1 juli 2008 is de Wet ruimtelijke ordening (Wro) in werking getreden. De Wro vloeit voort uit een fundamentele herziening
                     van de oude Wet op de Ruimtelijke Ordening (WRO). De Wro berust op twee richtinggevende uitgangspunten.<text:note text:id="ID-119186-d28e152" text:note-class="footnote"><text:note-citation text:label="2">2</text:note-citation><text:note-body><text:p>Memorie van toelichting bij de Wet ruimtelijke ordening, Kamerstukken II 2002/03, 28 916, nr. 3, blz. 10–12.
               </text:p></text:note-body></text:note> Ten eerste kent de Wro in tegenstelling tot de voorheen geldende WRO een helder onderscheid tussen beleid, normstelling en
                     uitvoering. Het tweede bepalende uitgangspunt is het beginsel dat normstelling geschiedt door het meest geschikte overheidsorgaan.
                     De Afdeling gaat hieronder nader in op deze uitgangspunten.</text:span>
                  
               </text:p>
      <text:p text:style-name="tussenkop"><text:span text:style-name="tussenkop_cur">Uitgangspunten en sturingsfilosofie Wro</text:span></text:p>
      <text:p text:style-name="alineagroep">
                     <text:span text:style-name="cur">Het onderscheid tussen beleid, normstelling en uitvoering is een van de structuurbepalende elementen van de Wro geworden:
                        er is gekozen voor de vastlegging van het strategisch omgevingsbeleid in structuurvisies. Het juridisch bindende, normatieve
                        beleid wordt daarentegen vastgelegd in bestemmingsplannen en in algemeen verbindende voorschriften van provincies en Rijk.
                        Met dit onderscheid is invulling gegeven aan de betekenis van het ruimtelijke beleidsplan, te weten: beleidskader van de vaststellende
                        overheid en richtinggevend kader voor haar bestuurlijk handelen.</text:span>
                     
                  </text:p>
      <text:p text:style-name="alineagroep">
                     <text:span text:style-name="cur">Het tweede bepalende uitgangspunt is het binnen de democratische rechtsstaat levende beginsel dat normstelling geschiedt door
                        het meest geschikte overheidsorgaan. De memorie van toelichting bij de Wro stelt dat het laagste overheidsniveau in beginsel
                        het meest geschikte niveau is.</text:span>
                     
                  </text:p>
      <text:p text:style-name="alineagroep.end">
                     <text:span text:style-name="cur">De voorkeur voor decentrale normstelling houdt onder meer verband met de notie dat decentrale overheden meer mogelijkheden
                        hebben om bij normstelling rekening te houden met relevante feiten en omstandigheden. De keuze voor normstelling op een hoger
                        bestuursniveau kan aangewezen zijn, indien het onderwerp van zorg niet op doelmatige en doeltreffende wijze door een lager
                        decentraal orgaan kan worden behartigd gezien de aard van de betrokken taak of de schaal waarop een aangelegenheid moet worden
                        geregeld. De keuze voor een hoger bestuursorgaan kan ook ingegeven worden door de noodzaak om onaanvaardbare rechtsongelijkheid
                        voor burgers te voorkomen. De bevoegdheid tot normstelling volgt de verantwoordelijkheid.</text:span>
                     
                  </text:p>
      <text:p text:style-name="algemeen">
                  <text:span text:style-name="cur">Bovengenoemde uitgangspunten tezamen wordt ook wel de sturingsfilosofie van de Wro genoemd. Deze sturingsfilosofie houdt in
                     dat elke bestuurslaag verantwoordelijk is voor het eigen ruimtelijke beleid en voor de uitvoering daarvan ingevolge de Wro
                     over gelijke instrumenten beschikt.<text:note text:id="ID-119186-d28e182" text:note-class="footnote"><text:note-citation text:label="3">3</text:note-citation><text:note-body><text:p>Zie in deze zin bijvoorbeeld ook de memorie van toelichting bij de Wet ruimtelijke ordening, Kamerstukken II 2002/03, 28 916, nr. 3, blz. 10–11, 29 en 79, alsmede de nota naar aanleiding van het verslag, Kamerstukken II 2004/05, 28 916, nr. 12, blz. 8, 33 en 57.
               </text:p></text:note-body></text:note> De Wro voorziet op rijksniveau, provinciaal niveau en gemeentelijk niveau in strategische ruimtelijke plannen: de structuurvisies.
                     Voor de uitvoering van het daarin vervatte ruimtelijke beleid staan de betrokken bestuursorganen verschillende instrumenten
                     ten dienste: wettelijke bevoegdheden, de inzet van financiële of communicatieve middelen en het treffen van bestuurlijke maatregelen.</text:span></text:p>
      <text:p text:style-name="algemeen"><text:span text:style-name="cur">De Wro voorziet op landelijk en provinciaal niveau in bevoegdheden die een goede afstemming van het ruimtelijke beleid met
                     het beleid van provincies en gemeenten moeten waarborgen. Ook maken deze bevoegdheden het mogelijk het beleid van die overheden
                     te sturen en kaders te stellen voor onderdelen van de ruimtelijke ordening die van nationaal belang zijn. Tot deze bevoegdheden
                     behoren onder meer twee vormen van normstelling:</text:span>
                  
               </text:p>
      <text:list text:style-name="list-style-1">
        <text:list-item text:start-value="1">
          <text:p text:style-name="list.start"><text:span text:style-name="cur">de bevoegdheid voor de provincies en het Rijk om, in het geval dat provinciale of landelijke belangen in het geding zijn,
                           bestemmingsplannen of onderdelen daarvan vast te stellen of te wijzigen, en</text:span></text:p>
        </text:list-item>
        <text:list-item text:start-value="2">
          <text:p text:style-name="list.end"><text:span text:style-name="cur">de bevoegdheid om door middel van een algemene maatregel van bestuur (amvb) specifieke eisen te stellen aan de planologische
                           besluiten van decentrale overheden.</text:span><text:note text:id="ID-119186-d28e204" text:note-class="footnote"><text:note-citation text:label="4">4</text:note-citation><text:note-body><text:p>Memorie van toelichting bij de Wet ruimtelijke ordening, Kamerstukken II 2002/03, 28 916, nr. 3, paragraaf 4.1. Twee soorten van normstellende bevoegdheden voor provincie en Rijk, blz. 37 e.v. Naast deze twee vormen van
                  normstelling kan ook een aanwijzing worden gegeven, zie bijvoorbeeld de artikelen 4.2 en 4.4 Wro. Deze aanwijzingsbevoegdheden
                  zijn gekoppeld aan de behartiging van provinciale belangen onderscheidenlijk nationale belangen.
               </text:p></text:note-body></text:note>
                        
                     </text:p>
        </text:list-item>
      </text:list>
      <text:p text:style-name="alineagroep">
                     <text:span text:style-name="cur">Deze laatste bevoegdheid, om bij of krachtens amvb algemene regels te stellen, is neergelegd in artikel 4.3 van de Wro. Het
                        ontwerpbesluit algemene regels ruimtelijke ordening (hierna: ontwerpbesluit) is gebaseerd op artikel 4.3 en bevat regels ten
                        aanzien van de nationale belangen.<text:note text:id="ID-119186-d28e218" text:note-class="footnote"><text:note-citation text:label="5">5</text:note-citation><text:note-body><text:p>Als nationale belangen werden in dat ontwerpbesluit aangewezen: 1. de bundeling van verstedelijking en locatiebeleid economische
                  activiteiten, 2. de rijksbufferzones, 3. de ecologische hoofdstructuur, 4. de nationale landschappen, 5. het kustfundament,
                  6. de grote rivieren, 7. de ruimtereservering voor eventuele rivierverruimende maatregelen, 8. het basisrecreatietoervaartnet,
                  9. de regionale watersystemen, 10. de militaire objecten en inrichtingen voor activiteiten met explosieven, 11. de mainportontwikkeling
                  Rotterdam en 12. de Waddenzee.
               </text:p></text:note-body></text:note> Voor een aantal van de nationale belangen bevat deels het ontwerpbesluit inhoudelijke regels en wordt deels de verdere uitwerking
                        aan provinciale staten overgelaten. Het ontwerpbesluit is op 2 juni 2009 aan beide Kamers der Staten-Generaal voorgelegd.
                        Daarna is het ontwerpbesluit op 29 december 2009 aanhangig gemaakt bij de Raad van State. De Raad heeft daarover advies uitgebracht.<text:note text:id="ID-119186-d28e228" text:note-class="footnote"><text:note-citation text:label="6">6</text:note-citation><text:note-body><text:p>Advies van 22 april 2010, nr. W08.09.0558/IV. </text:p></text:note-body></text:note> De Raad adviseerde de constructie van provinciaal medebewind voor de behartiging van nationale ruimtelijke belangen te heroverwegen
                        wegens strijd met de uitgangspunten en de sturingsfilosofie van de (nieuwe) Wro. De Raad constateerde tevens dat de Wro geen
                        (wettelijke) grondslag biedt voor de gekozen constructie van provinciaal medebewind noch voor het verlenen van ontheffingen
                        door gedeputeerde staten of de Minister van VROM. Het advies is nog niet openbaar gemaakt.</text:span>
                     
                  </text:p>
      <text:p text:style-name="alineagroep.end">
                     <text:span text:style-name="cur">Onderhavig voorstel van wet beoogt artikel 4.3 van de Wro te wijzigen en daardoor (alsnog) een wettelijke grondslag te creëren
                        om provincies door middel van het ontwerpbesluit in medebewind te roepen voor de nadere uitwerking van nationale ruimtelijke
                        belangen en nationaal ruimtelijk beleid in een provinciale verordening.</text:span>
                     
                  </text:p>
      <text:h text:outline-level="3" text:style-name="divisiekop2">1.2 Toetsing provinciaal medebewind aan sturingsfilosofie en uitgangspunten voor omzetting van beleid in regels
               </text:h>
      <text:p text:style-name="algemeen">
                  <text:span text:style-name="cur">De Afdeling heeft bij haar beoordeling van het provinciaal medebewind zowel de sturingsfilosofie van de Wro als enkele uitgangspunten
                     voor omzetting van beleid in regels als maatstaf genomen. Deze uitgangspunten zijn onder meer: selectiviteit en concreetheid.</text:span>
                  
               </text:p>
      <text:p text:style-name="algemeen">
                  <text:span text:style-name="cur">Vooraf merkt de Afdeling in dit verband het volgende op. Duidelijk is dat de wetgever in reactie op ondervonden nadelen van
                     de voormalige WRO principiële keuzes heeft gemaakt bij het onderscheid tussen beleid, normstelling en uitvoering, alsmede
                     ten aanzien van de sturingsfilosofie. Deze keuzes, die een breuk met de WRO betekenen, hebben hun neerslag gekregen in de
                     Wro in de vorm van een nieuwe sturingsfilosofie en bevoegdhedenverdeling. Doordat het stelsel van de nieuwe Wro is gebaseerd
                     op een duidelijk onderscheid tussen rijks-, provinciale en gemeentelijke verantwoordelijkheden en bevoegdheden, biedt het
                     geen ruimte voor gedeelde verantwoordelijkheden op het terrein van de ruimtelijke ordening. Provinciaal medebewind daarentegen
                     gaat, zoals hierna bij de toetsing aan de sturingsfilosofie en de uitgangspunten zal blijken, impliciet wel uit van gedeelde
                     verantwoordelijkheden.</text:span>
                  
               </text:p>
      <text:h text:outline-level="4" text:style-name="divisiekop3">a. Sturingsfilosofie
               </text:h>
      <text:p text:style-name="alineagroep">
                     <text:span text:style-name="cur">Zoals hiervoor is vermeld, gaat de sturingsfilosofie van de Wro uit van de gedachte «bevoegdheid volgt verantwoordelijkheid».
                        Concreet betekent dit dat elke bestuurslaag beschikt over de benodigde, gelijke, instrumenten om de verantwoordelijkheid voor
                        de eigen ruimtelijke belangen te kunnen waarmaken. Ook wordt er daarbij van uitgegaan dat die verantwoordelijkheid in principe
                        exclusief bij een van de bestuurslagen ligt.</text:span>
                     
                  </text:p>
      <text:p text:style-name="alineagroep">
                     <text:span text:style-name="cur">Gelet op het beginsel van het meest geschikte overheidsorgaan en de daaraan verbonden voorkeur voor decentrale normstelling,
                        vindt de ruimtelijke normstelling in beginsel plaats door gemeenteraden. Om de ruimtelijke normstelling door gemeenteraden
                        te waarborgen, dienen het Rijk en de provincies, wanneer zij behartiging van bovengemeentelijke belangen nodig achten, door
                        middel van de algemene regels vooraf aan gemeenteraden duidelijkheid te bieden omtrent de mate van beleidsvrijheid die zij
                        hebben bij de vaststelling van nieuwe bestemmingsplannen of de aanpassing van geldende bestemmingsplannen.</text:span>
                     
                  </text:p>
      <text:p text:style-name="alineagroep">
                     <text:span text:style-name="cur">Het provinciaal medebewind doorkruist deze sturingsfilosofie. In plaats van het opstellen van een eigen, uitputtende regeling
                        draagt het Rijk de provincies op om bij verordening (nadere) regels te stellen ten aanzien van de inhoud of toelichting van
                        bestemmingsplannen.</text:span>
                     
                  </text:p>
      <text:p text:style-name="alineagroep">
                     <text:span text:style-name="cur">Deze wijze van behartiging van nationale belangen is destijds niet door de wetgever beoogd. Dit te meer niet, omdat de Wro
                        in artikel 4.1 wel uitdrukkelijk, en uitsluitend, een verordenende bevoegdheid aan provinciale staten toekent specifiek ten
                        behoeve van de bescherming van provinciale belangen in het kader van een goede ruimtelijke ordening.</text:span>
                     
                  </text:p>
      <text:p text:style-name="alineagroep">
                     <text:span text:style-name="cur">Indien bepaalde consequenties van de sturingsfilosofie de wetgever op dit moment niet welgevallig (meer) zijn, staat het de
                        wetgever vrij daarop terug te komen. Dit laatste vergt dan wel heroverweging van het vernieuwde stelsel van de ruimtelijke
                        ordening. De sturingsfilosofie kan niet zo maar worden losgelaten voor alleen de behartiging van de nationale ruimtelijke
                        belangen, omdat de sturingsfilosofie is uitgewerkt in het hele stelsel van bevoegdheden en verantwoordelijkheden voor de ruimtelijke
                        ordening. Incrementele wijziging zou dat stelsel doorbreken en onsamenhangend kunnen maken.</text:span>
                     
                  </text:p>
      <text:p text:style-name="alineagroep">
                     <text:span text:style-name="cur">Uit de memorie van toelichting blijkt niet dat die heroverweging van de sturingsfilosofie en de consequenties van wijziging
                        daarvan voor het stelsel van de ruimtelijke ordening heeft plaatsgevonden. De argumenten van de regering dat provincies een
                        cruciale schakelfunctie vervullen in de ruimtelijke ordening en dat alleen provincies in staat zijn rekening te houden met
                        bestaande regionale verschillen<text:note text:id="ID-119186-d28e288" text:note-class="footnote"><text:note-citation text:label="7">7</text:note-citation><text:note-body><text:p>Memorie van toelichting, I Algemeen deel, paragraaf 2. Provinciaal medebewind.</text:p></text:note-body></text:note>, overtuigen de Afdeling niet. Bezien vanuit de huidige sturingsfilosofie en het daaraan gekoppelde stelsel van bevoegdheden
                        en verantwoordelijkheden van de Wro komt aan de provincies alleen de functie toe van het behartigen van de provinciale ruimtelijke
                        belangen. De Afdeling ziet evenmin in waarom alleen provincies, en niet de Minister van VROM, bij het geven van algemene regels
                        rekening zouden kunnen houden met regionale verschillen. Zo'n differentiatie in normstelling is in Nederland niet ongebruikelijk.</text:span>
                     
                  </text:p>
      <text:p text:style-name="alineagroep.end">
                     <text:span text:style-name="cur">De Afdeling stelt vast dat provinciaal medebewind zoals voorgesteld in dit voorstel  in strijd is met de sturingsfilosofie
                        die aan de Wro ten grondslag ligt. De Afdeling stelt voorts vast dat in de memorie van toelichting geen overtuigende motivering
                        wordt gegeven voor wijziging van de sturingsfilosofie en voor invoering van provinciaal medebewind.</text:span>
                     
                  </text:p>
      <text:h text:outline-level="4" text:style-name="divisiekop3">b. Selectiviteit
               </text:h>
      <text:p text:style-name="algemeen">
                  <text:span text:style-name="cur">In de memorie van toelichting bij de Wro wordt opgemerkt dat het Rijk bij de vaststelling van zijn strategische beleid steeds
                     moet afwegen welke onderdelen van de door het Rijk voorgestane ruimtelijke ontwikkelingen zo belangrijk zijn, dat deze ook
                     in acht moeten worden genomen bij de ruimtelijke besluiten van andere overheden. Bij deze afweging spelen twee vragen een
                     rol. Ten eerste of de verantwoordelijkheid voor die beleidsonderdelen daadwerkelijk op nationaal niveau thuishoort. Ten tweede
                     of het noodzakelijk is ter behartiging van deze nationale belangen algemene regels als instrument in te zetten. Dit dwingt
                     tot selectiviteit, aldus de memorie van toelichting.</text:span></text:p>
      <text:p text:style-name="algemeen"><text:span text:style-name="cur">Uit de keuze voor provinciaal medebewind lijkt te moeten worden afgeleid, dat het niet mogelijk is gebleken voor alle gekozen
                     onderwerpen een uitputtende regeling in een amvb te treffen. Bezien vanuit het ontwerpbesluit, zoals dat in december 2009
                     bij de Raad aanhangig is gemaakt, dienen de provincies immers op een groot aantal punten ter behartiging van de nationale
                     ruimtelijke belangen nadere regels te stellen:</text:span>
                  
               </text:p>
      <text:list text:style-name="list-style-2">
        <text:list-item>
          <text:p text:style-name="list.start">
                        <text:span text:style-name="cur">regels over de aanwijzing van het bestaand bebouwd gebied;</text:span>
                        
                     </text:p>
        </text:list-item>
        <text:list-item>
          <text:p text:style-name="list.cont">
                        <text:span text:style-name="cur">regels ter bevordering van de bundeling van bebouwing en een zorgvuldig gebruik van de ruimte buiten het bestaand bebouwd
                           gebied;</text:span>
                        
                     </text:p>
        </text:list-item>
        <text:list-item>
          <text:p text:style-name="list.cont">
                        <text:span text:style-name="cur">regels over de herbestemming van bebouwing buiten het bestaand bebouwd gebied;</text:span>
                        
                     </text:p>
        </text:list-item>
        <text:list-item>
          <text:p text:style-name="list.cont">
                        <text:span text:style-name="cur">regels over de toelichting bij bestemmingsplannen die voorzien in nieuwe bedrijventerreinen, nieuwe zeehaventerreinen en nieuwe
                           lokaties voor kantoren;</text:span>
                        
                     </text:p>
        </text:list-item>
        <text:list-item>
          <text:p text:style-name="list.cont">
                        <text:span text:style-name="cur">regels over nieuwe lokaties voor detailhandel;</text:span>
                        
                     </text:p>
        </text:list-item>
        <text:list-item>
          <text:p text:style-name="list.cont">
                        <text:span text:style-name="cur">regels ter vrijwaring van de rijksbufferzones van verdere verstedelijking;</text:span>
                        
                     </text:p>
        </text:list-item>
        <text:list-item>
          <text:p text:style-name="list.cont">
                        <text:span text:style-name="cur">regels in het belang van de verwezenlijking, bescherming, instandhouding en verdere ontwikkeling van de ecologische hoofdstructuur;</text:span>
                        
                     </text:p>
        </text:list-item>
        <text:list-item>
          <text:p text:style-name="list.cont">
                        <text:span text:style-name="cur">regels in het belang van de instandhouding en versterking van nationale landschappen;</text:span>
                        
                     </text:p>
        </text:list-item>
        <text:list-item>
          <text:p text:style-name="list.cont">
                        <text:span text:style-name="cur">regels over de Waddenzee, en</text:span>
                        
                     </text:p>
        </text:list-item>
        <text:list-item>
          <text:p text:style-name="list.end">
                        <text:span text:style-name="cur">regels over regionale watersystemen.</text:span>
                        
                     </text:p>
        </text:list-item>
      </text:list>
      <text:p text:style-name="algemeen">
                  <text:span text:style-name="cur">In zoverre strijdt provinciaal medebewind niet alleen met de sturingsfilosofie van de Wro, maar voldoet het evenmin aan het
                     uitgangspunt van selectiviteit.</text:span>
                  
               </text:p>
      <text:h text:outline-level="4" text:style-name="divisiekop3">c. Concreetheid
               </text:h>
      <text:p text:style-name="alineagroep">
                     <text:span text:style-name="cur">Op rijksniveau vastgestelde juridisch bindende normen kunnen alleen goed doorwerken, indien deze duidelijk en ondubbelzinnig
                        zijn. Daarnaast dient te worden beschreven welke stappen binnen welke termijn door wie dienen te worden gezet. Dit vergt volgens
                        de memorie van toelichting bij de Wro een grote mate van concreetheid in de formulering.<text:note text:id="ID-119186-d28e365" text:note-class="footnote"><text:note-citation text:label="8">8</text:note-citation><text:note-body><text:p>Memorie van toelichting bij de Wet ruimtelijke ordening, Kamerstukken II 2002/03, 28 916, nr. 3, paragraaf 4.1. Twee soorten van normstellende bevoegdheden voor provincie en Rijk.
               </text:p></text:note-body></text:note>
                        </text:span>
                     
                  </text:p>
      <text:p text:style-name="alineagroep">
                     <text:span text:style-name="cur">Wat het uitgangspunt concreetheid betreft, plaatst de Afdeling hierbij vooraf de kanttekening dat, nu de Wro voorziet in het
                        instrument van algemene regels ter behartiging van nationale ruimtelijke belangen, bij de omzetting van beleidsuitspraken
                        in dergelijke regels voor ogen moet worden gehouden dat die omzetting een daad van wetgeving betreft. Dit brengt mee dat de
                        om te zetten beleidsuitspraken voldoende concreet moeten zijn om in juridisch opzicht te kunnen binden.</text:span>
                     
                  </text:p>
      <text:p text:style-name="alineagroep.end">
                     <text:span text:style-name="cur">Voor de omzetting van kaderstellende beleidsuitspraken in algemene regels brengt het voorgaande mee, dat de bij amvb te geven
                        regels beperkt dienen te blijven tot concrete normen die op rechtsgevolg zijn gericht dan wel daarop gericht kunnen zijn en
                        die naar hun aard rechtstreeks kunnen doorwerken in bestemmingsplannen. Daarmee wordt tevens recht gedaan aan het belang van
                        de rechtszekerheid van burgers en decentrale overheden. De Afdeling stelt vast dat de door de regering voorgestane indirecte
                        regels, dat wil zeggen nationale regels die nog nadere provinciale uitwerking of concretisering behoeven<text:span text:style-name="superscript"><text:note-ref text:reference-format="text" text:ref-name="ID-119186-d28e288" text:note-class="footnote">7</text:note-ref></text:span>, niet tot dergelijke concrete normen kunnen worden gerekend.</text:span>
                     
                  </text:p>
      <text:h text:outline-level="3" text:style-name="divisiekop2">1.3 Conclusie ten aanzien van provinciaal medebewind
               </text:h>
      <text:p text:style-name="algemeen">
                  <text:span text:style-name="cur">Gelet op het vorenstaande is provinciaal medebewind, zoals voorgesteld in het voorstel van wet, niet in overeenstemming met
                     de sturingsfilosofie van de Wro en de uitgangspunten van selectiviteit en concreetheid. De Afdeling adviseert het gebruik
                     van provinciaal medebewind voor de nadere uitwerking van nationale ruimtelijke belangen dan ook te heroverwegen.</text:span>
                  
               </text:p>
      <text:p text:style-name="algemeen">
                  <text:span text:style-name="cur">Indien na heroverweging provinciaal medebewind niettemin wordt gehandhaafd, adviseert de Afdeling daarvoor in de memorie van
                     toelichting een overtuigende motivering op te nemen, waarbij ook wordt ingegaan op de consequenties hiervan voor het stelsel
                     van de ruimtelijke ordening in zijn geheel.</text:span>
                  
               </text:p>
      <text:h text:outline-level="2" text:style-name="divisiekop1">1. Provinciaal medebewind
               </text:h>
      <text:h text:outline-level="3" text:style-name="divisiekop2">1.1. Achtergrond Wet ruimtelijke ordening en de algemene regels voor nationale ruimtelijke belangen
               </text:h>
      <text:p text:style-name="algemeen">Aan de kernachtige samenvatting die de Afdeling advisering geeft van de hoofdlijnen van de Wet ruimtelijke ordening (Wro)
                  en met name de achterliggende sturingsfilosofie zal hierna in onderdeel 1.2, onder a, op een enkel punt nog een aanvulling
                  worden gegeven, op basis van de parlementaire stukken van dat wetsvoorstel. Naar aanleiding van de opmerkingen van de Raad
                  van State over het ontwerp-Besluit algemene regels ruimtelijke ordening (Barro) bevat onderdeel 1.2, onder b en c, van dit
                  nader rapport nadere informatie over de doorwerking van het advies in een aangepaste versie van dat ontwerp, zoals dat tegelijkertijd
                  met de beoogde indiening van het onderhavige wetsvoorstel ter informatie wordt overgelegd aan de Staten-Generaal, als bijlage
                  bij de Structuurvisie infrastructuur en ruimte.
               </text:p>
      <text:h text:outline-level="3" text:style-name="divisiekop2">1.2. Toetsing provinciaal medebewind aan sturingsfilosofie en uitgangspunten voor omzetting van beleid in regels
               </text:h>
      <text:h text:outline-level="4" text:style-name="divisiekop3">a. Sturingsfilosofie
               </text:h>
      <text:p text:style-name="algemeen">Ter completering van de samenvatting die de Afdeling geeft van de sturingsfilosofie die ten grondslag ligt aan de Wro wijs
                  ik er op dat bij de parlementaire behandeling van het wetsvoorstel mede aandacht is besteed aan gevallen van samenloop van
                  ruimtelijke belangen van rijk en provincie. Bij de schets van diverse modaliteiten van algemene regels in de memorie van toelichting
                  is onder andere gesignaleerd, dat provincies bij hun verordening de voorschriften die zijn opgenomen in een algemene maatregel
                  van bestuur kunnen aanvullen of aanscherpen en dat die bevoegdheid bij algemene maatregel van bestuur kan worden beperkt.
                  Ook is in die memorie gereageerd op de zorg, uitgesproken in reacties van gemeenten, regio’s en bedrijfsleven op het voorontwerp,
                  dat rijk en provincie onderling conflicterende regels zouden vaststellen. Die reactie stelde dat bij een voldoende zorgvuldige
                  voorbereiding van de regels tegenstrijdige regels niet voor zouden behoeven te komen<text:note text:id="ID-119186-d28e448" text:note-class="footnote"><text:note-citation text:label="4">4</text:note-citation><text:note-body><text:p>Kamerstukken II 2002/03, 28 916, nr. 3, blz. 44.
               </text:p></text:note-body></text:note>. Voorts is in het kader van de behandeling van het wetsvoorstel voor de Wro in de Eerste Kamer in de memorie van antwoord
                  een voor de toepassing van de sturingsfilosofie relevante uiteenzetting opgenomen over de begrippen het rijksbelang en het
                  provinciaal belang. In die beschouwing is uitdrukkelijk de complementariteit van overheidstaken op verschillende niveaus genoemd.
                  Daarbij is met kracht de mogelijke opvatting – die doorschemerde in door diverse fracties gestelde vragen – tegengesproken
                  dat indien een vraagstuk van provinciaal of nationaal belang wordt verklaard, de behartiging daarvan een exclusief karakter
                  zou hebben, dus met uitsluiting van inzet van bevoegdheid op een lager overheidsniveau<text:note text:id="ID-119186-d28e458" text:note-class="footnote"><text:note-citation text:label="5">5</text:note-citation><text:note-body><text:p>Kamerstukken I 2005/06, 28 916, C, blz. 4.
               </text:p></text:note-body></text:note>.
               </text:p>
      <text:p text:style-name="algemeen">De introductie van de figuur van provinciaal medebewind moet dan ook veeleer gezien worden als een onderdeel van de sturingsfilosofie
                  dan als het terugkomen daarop of het loslaten daarvan. Ik deel niet de vrees van de Afdeling advisering dat het wettelijke
                  stelsel hierdoor zou worden doorbroken of aan samenhang zou verliezen. Het medebewind is een aanvulling op de bevoegdheid
                  voor de minister om op grond van artikel 4.4, eerste lid, onderdeel b, van de Wro aan provinciale staten een aanwijzing te
                  geven tot het vaststellen van een provinciale verordening, die dan nog wel als «autonoom» gekenschetst moet worden. In gevallen
                  waarin sprake is van zodanige samenloop van nationale en provinciale belangen dat ook samenloop van autonome regels van beide
                  betrokken bestuursniveaus zou kunnen optreden, kan het in medebewind roepen van de provinciale overheid juist ook een passend
                  instrument zijn om onderling strijdige regels op rijks- en provinciaal niveau – waarvoor zoals gezegd bij maatschappelijke
                  reacties op het voorontwerp voor de Wro beduchtheid bleek te bestaan – te voorkomen.
               </text:p>
      <text:h text:outline-level="4" text:style-name="divisiekop3">b. Selectiviteit
               </text:h>
      <text:p text:style-name="algemeen">Het kabinet is van oordeel dat waar mogelijk decentralisatie van de taken en bevoegdheden op het terrein van de ruimtelijke
                  ordening in brede zin dient te worden overwogen. In de Structuurvisie Infrastructuur en Ruimte (SVIR) wordt aangegeven welke
                  taken en bevoegdheden voortaan op decentraal niveau zullen worden uitgevoerd. Op basis van (het ontwerp van) de SVIR is het
                  aantal van de aanvankelijk in het ontwerp-Barro opgenomen beleidsonderwerpen waarmede het rijk een directe bemoeienis heeft
                  aanzienlijk beperkt. De door de Afdeling gevraagde selectiviteit bij het benoemen van door het rijk voorgestane ruimtelijke
                  ontwikkelingen met bijbehorende bestemmingen dan wel reserveringen die door de decentrale overheden in acht moeten worden
                  genomen is daarom opgevolgd. Van het oorspronkelijke ontwerp- Barro als nationaal ruimtelijk belang gedefinieerde onderwerpen,
                  die middels provinciaal medebewind van nadere provinciale regels dienden te worden voorzien, is in het huidige ontwerpbesluit
                  een aanzienlijk aantal geschrapt.
               </text:p>
      <text:p text:style-name="alineagroep">Mede op aangeven van de Afdeling is voorts in het ontwerp- Barro, dat tegelijkertijd met dit wetsvoorstel aan het parlement
                     wordt toegezonden, ervoor gekozen het aantal indirecte regels, derhalve regels waarvoor provinciaal medebewind noodzakelijk
                     is, tot het volstrekte minimum te beperken. Het kabinet hanteert daarbij als beleidsuitgangspunt: «je gaat erover, of niet».
                     Er is naar gestreefd het aantal bestuurslagen dat taken en bevoegdheden heeft op het terrein van een ruimtelijk beleidsonderwerp
                     te beperken tot twee. Ook in de memorie van toelichting is de beoogde rol van medebewind meer in selectieve zin geformuleerd.
                  </text:p>
      <text:p text:style-name="alineagroep.end">Niet gevolgd is het advies van de Afdeling om, vanwege de sturingsfilosofie van de Wro, volledig af te zien van provinciaal
                     medebewind. Voor de nationale belangen Ecologische Hoofdstructuur en Erfgoederen van uitzonderlijke universele waarden acht
                     het kabinet het noodzakelijk dat de taken en bevoegdheden met provinciaal medebewind worden uitgevoerd.
                  </text:p>
      <text:h text:outline-level="4" text:style-name="divisiekop3">c. Concreetheid
               </text:h>
      <text:p text:style-name="algemeen">Voor de omzetting van kaderstellende uitspraken in algemene regels brengt het gestelde over normstelling in de memorie van
                  toelichting bij de Wro volgens de Afdeling advisering mee dat de amvb te geven regels naar hun aard rechtstreeks moeten kunnen
                  doorwerken in bestemmingsplannen. Naar mijn mening is echter ook verenigbaar met het vereiste van concreetheid dat in een
                  algemene maatregel van bestuur specifieke voorschriften worden gericht tot de provinciale overheid, optredend in medebewind,
                  mits gericht op specifieke rechtsgevolgen. Dit is qua vereiste mate van concreetheid vergelijkbaar met de figuur waarbij in
                  een amvb bepaalde uitwerkingen van de regels via een ministeriële regels worden voorzien.
               </text:p>
      <text:h text:outline-level="3" text:style-name="divisiekop2">1.3 Conclusie ten aanzien van provinciaal medebewind
               </text:h>
      <text:p text:style-name="algemeen">De interpretatie van de sturingsopzet van de Wro van de Afdeling zou, in samenhang met het door de Afdeling benoemde criterium
                  van selectiviteit, tot de conclusie moeten leiden dat wanneer het Rijk heeft geoordeeld dat het nodig is op centraal niveau
                  regels te stellen, er geen ruimte meer zou zijn voor (nadere) normstelling door de provincies, ook al zou die strekken tot
                  behartiging van een provinciaal belang. Naar mijn oordeel vormt introductie van provinciaal medebewind echter een nuttige
                  aanvulling op het instrumentarium van de Wro, die zeker niet haaks staat op strekking van het stelsel van bevoegdheden zoals
                  blijkend uit de wetsgeschiedenis. Ik onderken dat deze figuur geen panacee kan zijn voor het oplossen van allerlei uitwerkingsvragen
                  in het ruimtelijk rijksbeleid. Dat zou ook allerminst passen bij het rijksbeleid zoals dat tot uiting komt in het SVIR. Zoals
                  hierboven is vermeld wordt in het Barro een selectief gebruik gemaakt van de beoogde wettelijke basis voor het in medebewind
                  roepen van de provincies. De memorie van toelichting is aangepast in lijn met het bovenstaande opmerkingen.
               </text:p>
      <text:h text:outline-level="2" text:style-name="divisiekop1">2. Afwijkingsmogelijkheid van algemene regels
               </text:h>
      <text:p text:style-name="algemeen">
                  <text:span text:style-name="cur">Op grond van de voorgestelde artikelen 4.1a en 4.3a<text:note text:id="ID-119186-d28e533" text:note-class="footnote"><text:note-citation text:label="12">12</text:note-citation><text:note-body><text:p>Zie artikel I, onderdelen B en D.</text:p></text:note-body></text:note> kan bij provinciale verordening en bij algemene maatregel van bestuur worden bepaald dat gedeputeerde staten onderscheidenlijk
                     de Minister die het aangaat op aanvraag van burgemeester en wethouders toestemming kunnen verlenen tot afwijking van regels,
                     indien de verwezenlijking van een onderdeel van het gemeentelijk ruimtelijk beleid in verhouding tot het met die regels te
                     dienen provinciaal onderscheidenlijk nationaal belang onevenredig wordt belemmerd.<text:note text:id="ID-119186-d28e543" text:note-class="footnote"><text:note-citation text:label="13">13</text:note-citation><text:note-body><text:p>Op grond van het voorgestelde artikel 4.3a kan de Minister wie het aangaat ook toestemming geven aan gedeputeerde staten tot
                  afwijking van regels indien de verwezenlijking van een onderdeel van het provinciaal ruimtelijk beleid in verhouding tot het
                  met de regels te dienen nationaal belang onevenredig wordt belemmerd.
               </text:p></text:note-body></text:note> Aan de toestemming kunnen voorschriften worden verbonden. Afdeling 10.2.1 van de Algemene wet bestuursrecht (Awb) wordt niet
                     van toepassing verklaard op de toestemming.<text:note text:id="ID-119186-d28e553" text:note-class="footnote"><text:note-citation text:label="14">14</text:note-citation><text:note-body><text:p>Zie het voorgestelde artikel 4.1a, derde lid. Afdeling 10.2.1 van de Awb geeft regels over goedkeuring als figuur van bestuurlijk
                  toezicht.
               </text:p></text:note-body></text:note>
                     </text:span>
                  
               </text:p>
      <text:p text:style-name="algemeen">
                  <text:span text:style-name="cur">De Raad maakt hierover een aantal opmerkingen.</text:span>
                  
               </text:p>
      <text:h text:outline-level="3" text:style-name="divisiekop2">2.1 Grond voor afwijking
               </text:h>
      <text:p text:style-name="alineagroep">
                     <text:span text:style-name="cur">Afwijking van provinciale of nationale regels is slechts mogelijk indien de verwezenlijking van een onderdeel van het gemeentelijk
                        ruimtelijk beleid in verhouding tot het met de regels te dienen provinciaal of nationaal belang onevenredig wordt belemmerd.
                        De regering heeft gekozen voor deze afwijkingsgrond om te benadrukken dat de afwijking gezien moet worden als een noodklep
                        voor bijzondere situaties, die bij het stellen van de algemene regels niet zijn voorzien. Zij heeft volgens de regering het
                        karakter van een ultimum remedium.<text:note text:id="ID-119186-d28e581" text:note-class="footnote"><text:note-citation text:label="15">15</text:note-citation><text:note-body><text:p>Memorie van toelichting, I Algemeen deel, paragraaf 3. Toestemmingen.</text:p></text:note-body></text:note>
                        </text:span>
                     
                  </text:p>
      <text:p text:style-name="alineagroep">
                     <text:span text:style-name="cur">Volgens het Interprovinciaal Overleg (IPO) is de grond voor afwijking te beperkt, waardoor weinig overblijft van de met de
                        ontheffingsmogelijkheid bedoelde flexibiliteit en maatwerk met betrekking tot de gemeentelijke beleidsruimte.<text:note text:id="ID-119186-d28e593" text:note-class="footnote"><text:note-citation text:label="16">16</text:note-citation><text:note-body><text:p>Zie het advies van het IPO van 4 oktober 2010, nr. ROW 04101/2010, blz. 2.</text:p></text:note-body></text:note> Volgens de Vereniging van Nederlandse Gemeenten (VNG) is de grond voor afwijking te ruim, waardoor het voor gemeenten niet
                        duidelijk is welke bewegingsvrijheid zij hebben om een bestemmingsplan vast te stellen. Dit acht de VNG in strijd met het
                        gemeentelijke primaat voor de ruimtelijke normstelling en het uitgangspunt dat bovengemeentelijke normstelling zoveel mogelijk
                        vooraf plaatsvindt. De VNG vreest dat provincies te veel mogelijkheden krijgen om te interveniëren in de gemeentelijke besluitvorming.<text:note text:id="ID-119186-d28e603" text:note-class="footnote"><text:note-citation text:label="17">17</text:note-citation><text:note-body><text:p>Zie het conceptadvies van de VNG van 17 september 2010, blz. 1.</text:p></text:note-body></text:note>
                        </text:span>
                     
                  </text:p>
      <text:p text:style-name="alineagroep">
                     <text:span text:style-name="cur">De Afdeling merkt op dat de voorgestelde afwijkingsmogelijkheid elementen van een hardheidsclausule in zich heeft. Een hardheidsclausule
                        opent immers de mogelijkheid om, in gevallen waarin toepassing van een regeling – gegeven de doelstelling en de strekking
                        van de regeling – een onbillijkheid van overwegende aard zou opleveren, een onderdeel van de regeling buiten toepassing kan
                        worden gelaten of daarvan kan worden afgeweken. Met het opnemen van dergelijke clausules in een wettelijke regeling dient
                        met grote terughoudendheid te worden omgegaan, omdat een afwijking van een regel immers een inbreuk op het primaat van de
                        regelgever betekent. Terughoudendheid is evenzeer geboden met het oog op de belangen van derden-belanghebbenden – waarvan
                        er in de ruimtelijke ordening veel zijn – wier belangen door de desbetreffende algemene regels worden beschermd. Gelet op
                        de hierboven genoemde bezwaren van het opnemen van afwijkingsmogelijkheden in regelingen, dient zo concreet en nauwkeurig
                        mogelijk te worden aangegeven van welke onderdelen van een regeling afwijking mogelijk is.<text:note text:id="ID-119186-d28e616" text:note-class="footnote"><text:note-citation text:label="18">18</text:note-citation><text:note-body><text:p>Zie ook Ar. 131.</text:p></text:note-body></text:note>
                        </text:span>
                     
                  </text:p>
      <text:p text:style-name="alineagroep.end">
                     <text:span text:style-name="cur">De Afdeling adviseert de artikelen waarvan kan worden afgeweken zo concreet en nauwkeurig mogelijk op te nemen in de voorgestelde
                        artikelen 4.1a en 4.3a. De Afdeling adviseert voorts de grond voor afwijking in overeenstemming te brengen met de daarvoor
                        voorgeschreven terminologie.<text:note text:id="ID-119186-d28e628" text:note-class="footnote"><text:note-citation text:label="19">19</text:note-citation><text:note-body><text:p>Zie Ar. 131a (een onbillijkheid van overwegende aard).</text:p></text:note-body></text:note>
                        </text:span>
                     
                  </text:p>
      <text:h text:outline-level="3" text:style-name="divisiekop2">2.2 Procedure voor afwijking
               </text:h>
      <text:p text:style-name="algemeen">
                  <text:span text:style-name="cur">De toestemming van gedeputeerde staten of de Minister komt tot stand volgens een getrapte besluitvormingsprocedure. Gedeputeerde
                     staten of de Minister nemen allereerst een ontwerptoestemmingsbesluit, dat door het college van burgemeester en wethouders
                     tezamen met het conceptbestemmingsplan ter inzage wordt gelegd. De zienswijzen over het ontwerptoestemmingsbesluit worden
                     direct doorgezonden naar gedeputeerde staten of de Minister, waarna deze een definitief besluit nemen tot het al dan niet
                     verlenen van toestemming. Aan de toestemming kunnen door hen voorschriften worden verbonden.<text:note text:id="ID-119186-d28e650" text:note-class="footnote"><text:note-citation text:label="20">20</text:note-citation><text:note-body><text:p>Zie de voorgestelde artikelen 4.1a, derde lid, en 4.3a, derde lid.</text:p></text:note-body></text:note>
                     </text:span>
                  
               </text:p>
      <text:p text:style-name="algemeen">
                  <text:span text:style-name="cur">De Raad maakt een aantal opmerkingen over de procedure.</text:span>
                  
               </text:p>
      <text:h text:outline-level="4" text:style-name="divisiekop3">a. Lengte procedure
               </text:h>
      <text:p text:style-name="alineagroep">
                     <text:span text:style-name="cur">Het IPO is tegen de totstandkoming van het toestemmingsbesluit in twee stappen, omdat de procedure daardoor onnodig zwaar
                        wordt zonder dat het meerwaarde oplevert. Het IPO stelt voor hier een besluit in één keer voor in de plaats te stellen.<text:note text:id="ID-119186-d28e673" text:note-class="footnote"><text:note-citation text:label="21">21</text:note-citation><text:note-body><text:p>Zie het advies van het IPO van 4 oktober 2010, nr. ROW.04101/2010, blz. 4.</text:p></text:note-body></text:note>
                        </text:span>
                     
                  </text:p>
      <text:p text:style-name="alineagroep">
                     <text:span text:style-name="cur">De Afdeling merkt op dat de voorgestelde procedure voor afwijking kenmerken vertoont van de vroegere procedure voor het verkrijgen
                        van een verklaring van geen bezwaar van gedeputeerde staten voor een vrijstellingsbesluit.<text:note text:id="ID-119186-d28e685" text:note-class="footnote"><text:note-citation text:label="22">22</text:note-citation><text:note-body><text:p>Op grond van artikel 19 van de (oude) WRO konden burgemeester en wethouders vrijstelling verlenen van het bestemmingsplan.
                  Daarvoor dienden zij te beschikken over een verklaring van geen bezwaar van gedeputeerde staten. De procedure voor het verkrijgen
                  van die verklaring werd geregeld in artikel 19a van de WRO.
               </text:p></text:note-body></text:note> Een belangrijk verschil met de vroegere procedure is dat de verschillende besluitmomenten binnen die procedure waren gebonden
                        aan expliciet genoemde beslistermijnen. Die beslistermijnen zijn niet opgenomen in de voorgestelde artikelen 4.1a en 4.3a.
                        Daardoor worden de bepalingen over beslistermijnen van de Awb van toepassing, te weten binnen een redelijke termijn beslissen,
                        in ieder geval binnen acht weken na de ontvangst van de aanvraag.<text:note text:id="ID-119186-d28e695" text:note-class="footnote"><text:note-citation text:label="23">23</text:note-citation><text:note-body><text:p>Zie afdeling 4.1.3 van de Awb, met name artikel 4:13.</text:p></text:note-body></text:note>
                        </text:span>
                     
                  </text:p>
      <text:p text:style-name="alineagroep">
                     <text:span text:style-name="cur">De Afdeling merkt op dat de getrapte besluitvormingsprocedure in combinatie met de wettelijke beslistermijnen tot vertraging
                        kan leiden en daardoor tot overschrijding van de beslistermijn op de aanvraag van een omgevingsvergunning door het om toestemming
                        vragende college. De overschrijding van een beslistermijn kan op grond van artikel 4:17 van de Awb leiden tot de verplichting
                        voor een gemeente of provincie tot betaling van een dwangsom aan de aanvrager.</text:span>
                     
                  </text:p>
      <text:p text:style-name="alineagroep.end">
                     <text:span text:style-name="cur">De Afdeling adviseert in de memorie van toelichting aandacht te besteden aan dit punt en de procedure zo nodig aan te passen.</text:span>
                     
                  </text:p>
      <text:h text:outline-level="4" text:style-name="divisiekop3">b. Verbinden van voorschriften aan de toestemming
               </text:h>
      <text:p text:style-name="algemeen">
                  <text:span text:style-name="cur">Voorts merkt de Afdeling op dat de constructie van het verlenen van voorafgaande toestemming een vorm van voorafgaand interbestuurlijk
                     toezicht is. Ingevolge het kabinetsstandpunt over het rapport van de Commissie Doorlichting Interbestuurlijke Toezichtarrangementen
                     geldt ook voor dergelijk toezicht dat terughoudendheid het leidende beginsel is.<text:note text:id="ID-119186-d28e722" text:note-class="footnote"><text:note-citation text:label="24">24</text:note-citation><text:note-body><text:p>Zie naast de bestuursakkoorden met het IPO (§ 2.1.4) en de VNG (§ 1.1.4), ook het kabinetsstandpunt op het rapport van de
                  Commissie Doorlichting Interbestuurlijke Toezichtarrangementen (Commissie-Oosting), «Van specifiek naar generiek» (Kamerstukken
                  II 2007/08, 31 200, VII,  nr. 61, blz. 12, 13).
               </text:p></text:note-body></text:note> Die terughoudendheid dient ook betrekking te hebben op de mogelijkheid van het verbinden van voorschriften aan de toestemming.
                     Dat afdeling 10.2.1 van de Awb van toepassing wordt uitgesloten, neemt niet weg dat de overwegingen die ten grondslag liggen
                     aan deze afdeling niet veronachtzaamd moeten worden. Zo schrijft artikel 10:29, tweede lid, van de Awb onder meer voor dat
                     goedkeuring niet onder voorwaarden kan worden verleend. De overweging achter het verbod op voorwaardelijke goedkeuring is
                     dat deze de besluitvorming bij het aan toezicht onderworpen orgaan te sterk zou beïnvloeden. Naar het oordeel van de Afdeling
                     kleeft hetzelfde bezwaar aan de mogelijkheid voor gedeputeerde staten of de Minister die het aangaat om voorschriften te verbinden
                     aan de toestemming. Dit laatste temeer, omdat de bevoegdheid tot het geven van voorschriften niet gebonden wordt aan een bepaald
                     doel, zoals bijvoorbeeld de provinciale ruimtelijke belangen of een goede ruimtelijke ordening. Bovendien blijkt uit de wettekst
                     noch de memorie van toelichting waar die voorschriften betrekking op kunnen hebben. Evenmin blijkt tot wie die voorschriften
                     zijn gericht: het college van burgemeester en wethouders, de gemeenteraad in het geval van een ontwerpbestemmingsplan, of
                     de aanvrager in het geval van een omgevingsvergunning.</text:span>
                  
               </text:p>
      <text:p text:style-name="algemeen">
                  <text:span text:style-name="cur">De Afdeling adviseert de bevoegdheid tot het geven van voorschriften te heroverwegen. Indien na heroverweging niettemin besloten
                     wordt tot handhaving van deze bevoegdheid adviseert de Afdeling een doelomschrijving te verbinden aan deze bevoegdheid.</text:span>
                  
               </text:p>
      <text:h text:outline-level="3" text:style-name="divisiekop2">2.3 Meldingsplicht bevoegdheid tot afwijking
               </text:h>
      <text:p text:style-name="alineagroep">
                     <text:span text:style-name="cur">Indien in een provinciale verordening aan gedeputeerde staten de bevoegdheid wordt toegekend om afwijkingen van de algemene
                        provinciale regels mogelijk te maken, dienen gedeputeerde staten hiervan terstond mededeling te doen aan de Minister van VROM.<text:note text:id="ID-119186-d28e749" text:note-class="footnote"><text:note-citation text:label="25">25</text:note-citation><text:note-body><text:p>Zie het voorgestelde artikel 4.1a, tweede lid.</text:p></text:note-body></text:note> Volgens de regering draagt deze meldingsplicht bij aan de stelselverantwoordelijkheid van de Minister en biedt het een permanente
                        basis voor monitoring en evaluatie van dit systeemonderdeel en, zo nodig, voor interventie.<text:span text:style-name="superscript"><text:note-ref text:reference-format="text" text:ref-name="ID-119186-d28e581" text:note-class="footnote">15</text:note-ref></text:span>
                        </text:span>
                     
                  </text:p>
      <text:p text:style-name="alineagroep">
                     <text:span text:style-name="cur">Het IPO adviseert deze meldingsplicht te schrappen, omdat het een vergaande administratieve verplichting is en een extra bestuurlijke
                        last. Naast de verplichting tot bekendmaking van een ontwerpverordening<text:note text:id="ID-119186-d28e771" text:note-class="footnote"><text:note-citation text:label="27">27</text:note-citation><text:note-body><text:p>Zie de verplichting in artikel 4.1, zesde lid, van de Wro.</text:p></text:note-body></text:note> acht het IPO de meldingsplicht dubbelop en dient het geen enkel doel.<text:note text:id="ID-119186-d28e781" text:note-class="footnote"><text:note-citation text:label="28">28</text:note-citation><text:note-body><text:p>Zie het advies van het IPO van 4 oktober 2010, nr. ROW.04101/2010, blz. 3.</text:p></text:note-body></text:note>
                        </text:span>
                     
                  </text:p>
      <text:p text:style-name="alineagroep">
                     <text:span text:style-name="cur">De Afdeling merkt op dat in het bestuursakkoord tussen Rijk en provincies, in lijn met het advies van de Commissie-Oosting,
                        afspraken zijn gemaakt over het verder terugdringen van het aantal informatiearrangementen. Afgesproken is dat eenmalige gegevensverstrekking
                        voorop staat en dat de te verstrekken informatie moet voldoen aan de eisen van selectiviteit en proportionaliteit.<text:note text:id="ID-119186-d28e793" text:note-class="footnote"><text:note-citation text:label="29">29</text:note-citation><text:note-body><text:p>Bestuursakkoord Rijk-provincies 2008–2011, juni 2008, blz. 7 (aangeboden aan de Voorzitter van de Tweede Kamer bij brief van
                  26 november 2008, Kamerstukken II 2008/09, 31 700 VII, nr. 44).
               </text:p></text:note-body></text:note> De Afdeling is van oordeel dat de meldingsplicht niet voldoet aan het uitgangspunt van eenmalige gegevensverstrekking, omdat
                        de Minister van VROM reeds op andere wijze kennis kan nemen van een provinciale ontwerpverordening.<text:note text:id="ID-119186-d28e803" text:note-class="footnote"><text:note-citation text:label="30">30</text:note-citation><text:note-body><text:p>Zie (wederom) de verplichting in artikel 4.1, zesde lid, van de Wro.</text:p></text:note-body></text:note> Aangezien de Minister ook beschikt over andere instrumenten voor het monitoren<text:note text:id="ID-119186-d28e813" text:note-class="footnote"><text:note-citation text:label="31">31</text:note-citation><text:note-body><text:p>Zie bijvoorbeeld artikel 7.3 van de Wro.</text:p></text:note-body></text:note> en evalueren<text:note text:id="ID-119186-d28e823" text:note-class="footnote"><text:note-citation text:label="32">32</text:note-citation><text:note-body><text:p>Zie bijvoorbeeld artikel 10.10 van de Wro.</text:p></text:note-body></text:note> van de Wro, is de Afdeling voorts van oordeel dat evenmin is voldaan aan het proportionaliteitsvereiste.</text:span>
                     
                  </text:p>
      <text:p text:style-name="alineagroep.end">
                     <text:span text:style-name="cur">De Afdeling adviseert de meldingsplicht, in het voorgestelde artikel 4.1a, tweede lid, te laten vervallen.</text:span>
                     
                  </text:p>
      <text:h text:outline-level="3" text:style-name="divisiekop2">2.4 Terminologie voor afwijking
               </text:h>
      <text:p text:style-name="alineagroep">
                     <text:span text:style-name="cur">De regering heeft gekozen voor de term van «toestemming» voor het instemmen met de afwijking van algemene regels. De keuze
                        voor deze term wordt niet toegelicht, ondanks het feit dat in provinciale verordeningen en het ontwerpbesluit, zoals dat bij
                        de Raad aanhangig is gemaakt, is gekozen voor de term «ontheffing». De Afdeling merkt op dat de gebruikelijke terminologie
                        voor het maken van een uitzondering op een regel van ruimtelijke ordening de term «verklaring van geen bezwaar» is.<text:note text:id="ID-119186-d28e850" text:note-class="footnote"><text:note-citation text:label="33">33</text:note-citation><text:note-body><text:p>Volgens aanwijzing 126, tweede lid, van de Aanwijzingen voor de regelgeving (Ar.) wordt de term verklaring van geen bezwaar
                  gebruikt indien voor het nemen van een besluit door een bestuursorgaan toestemming is vereist van een ander bestuursorgaan.
               </text:p></text:note-body></text:note> De term «toestemming» is daarentegen niet toegestaan.<text:note text:id="ID-119186-d28e860" text:note-class="footnote"><text:note-citation text:label="34">34</text:note-citation><text:note-body><text:p>Zie de toelichting bij Ar. 125.</text:p></text:note-body></text:note> Ook de term «ontheffing»<text:note text:id="ID-119186-d28e870" text:note-class="footnote"><text:note-citation text:label="35">35</text:note-citation><text:note-body><text:p>Zie Ar. 125, tweede lid: voor een beschikking waarbij in een individueel geval een uitzondering op een wettelijk verbod of
                  gebod wordt gemaakt, wordt de term «ontheffing» gebruikt.
               </text:p></text:note-body></text:note> leent zich in dit geval beter voor gebruik dan toestemming. Het enkele feit dat in andere wetten reeds van toestemming wordt
                        gesproken, doet hieraan niet af. De term «toestemming» is geenszins een overkoepelend begrip voor allerlei varianten voor
                        voorafgaand toezicht.</text:span>
                     
                  </text:p>
      <text:p text:style-name="alineagroep.end">
                     <text:span text:style-name="cur">De Afdeling adviseert de term «toestemming» in het voorstel telkens te vervangen door hetzij «verklaring van geen bezwaar»,
                        hetzij «ontheffing».<text:note text:id="ID-119186-d28e883" text:note-class="footnote"><text:note-citation text:label="36">36</text:note-citation><text:note-body><text:p>Zie de voorgestelde artikelen 4.1a, 4.3a, 8.1, 8.2 en 8.3.</text:p></text:note-body></text:note>
                        </text:span>
                     
                  </text:p>
      <text:h text:outline-level="3" text:style-name="divisiekop2">2.5 Overgangsregeling voor bestaande afwijkingsmogelijkheden
               </text:h>
      <text:p text:style-name="alineagroep">
                     <text:span text:style-name="cur">Volgens de memorie van toelichting bieden alle reeds krachtens de Wro vastgestelde provinciale verordeningen een vorm van
                        ontheffing of incidentele afwijking.<text:span text:style-name="superscript"><text:note-ref text:reference-format="text" text:ref-name="ID-119186-d28e581" text:note-class="footnote">15</text:note-ref></text:span> Uit de wettekst noch uit de memorie van toelichting blijkt wat de juridische status van deze provinciale afwijkingsmogelijkheden
                        is, zolang dit voorstel niet inwerking is getreden. Evenmin blijkt of een overgangsregeling, bijvoorbeeld in de vorm van terugwerkende
                        kracht van dit voorstel, is overwogen.</text:span>
                     
                  </text:p>
      <text:p text:style-name="alineagroep.end">
                     <text:span text:style-name="cur">De Afdeling adviseert te voorzien in een regeling van overgangsrecht.</text:span>
                     
                  </text:p>
      <text:h text:outline-level="3" text:style-name="divisiekop2">2.6 Afwijking van algemene regels ten behoeve van een beheersverordening
               </text:h>
      <text:p text:style-name="alineagroep">
                     <text:span text:style-name="cur">Het voorstel maakt ook afwijking van algemene regels ten behoeve van een beheersverordening mogelijk. Volgens de memorie van
                        toelichting moet bij een afwijking vooral gedacht worden aan het toestaan van een wenselijke innovatieve ruimtelijke ontwikkeling,
                        die van een zodanig groot belang wordt geacht dat in dat concrete geval een algemene regel buiten toepassing zou moeten blijven.<text:note text:id="ID-119186-d28e931" text:note-class="footnote"><text:note-citation text:label="38">38</text:note-citation><text:note-body><text:p>Memorie van toelichting, Algemeen deel, paragraaf 3. Toestemmingen.</text:p></text:note-body></text:note>
                        </text:span>
                     
                  </text:p>
      <text:p text:style-name="alineagroep.end">
                     <text:span text:style-name="cur">Op grond van artikel 3.38, eerste lid, van de Wro kan de gemeenteraad in plaats van een bestemmingsplan een beheersverordening
                        opstellen voor die delen van het grondgebied van de gemeente waar geen ruimtelijke ontwikkeling wordt voorzien.</text:span>
                     
                  </text:p>
      <text:p text:style-name="alineagroep">
                     <text:span text:style-name="cur">De Afdeling merkt op dat een afwijking voor de in de toelichting bedoelde innovatieve ruimtelijke ontwikkelingen haaks staat
                        op het karakter van een beheersverordening. Een beheersverordening is immers bedoeld voor gebieden waar geen ruimtelijke ontwikkeling
                        wordt voorzien. Voor wijzigingen in het bestaande gebruik van grondgebied dat onder een beheersverordening valt, ligt het
                        veeleer voor de hand gebruik te maken van de daartoe geëigende instrumenten, te weten een bestemmingsplan of een omgevingsvergunning
                        waarbij met toepassing van de Wet algemene bepalingen omgevingsrecht<text:note text:id="ID-119186-d28e949" text:note-class="footnote"><text:note-citation text:label="39">39</text:note-citation><text:note-body><text:p>Zie artikel 2.12, eerste lid, onderdeel a, onder 3°, of tweede lid, van de Wabo.</text:p></text:note-body></text:note> van een beheersverordening wordt afgeweken.</text:span>
                     
                  </text:p>
      <text:p text:style-name="alineagroep">
                     <text:span text:style-name="cur">Daarnaast bestaat voor afwijkingen met een beperkte ruimtelijke werking ook nog de mogelijkheid van het verlenen van een ontheffing
                        door burgemeester en wethouders van de in de verordening opgenomen regels, indien die bevoegdheid is opgenomen in de beheersverordening.<text:note text:id="ID-119186-d28e962" text:note-class="footnote"><text:note-citation text:label="40">40</text:note-citation><text:note-body><text:p>Zie artikel 3.38, vierde lid, van de Wro.</text:p></text:note-body></text:note>
                        </text:span>
                     
                  </text:p>
      <text:p text:style-name="alineagroep.end">
                     <text:span text:style-name="cur">Gegeven deze bestaande instrumenten is de Afdeling niet overtuigd van de toegevoegde waarde van de voorgestelde afwijkingsmogelijkheid.</text:span>
                     
                  </text:p>
      <text:p text:style-name="alineagroep">
                     <text:span text:style-name="cur">Het voorstel maakt rechtstreeks beroep mogelijk bij de Afdeling bestuursrechtspraak van de Raad van State (ABRS) tegen een
                        toestemming of een weigering daarvan, voor zover die toestemming afwijking van algemene regels in een beheersverordening mogelijk
                        maakt.<text:note text:id="ID-119186-d28e979" text:note-class="footnote"><text:note-citation text:label="41">41</text:note-citation><text:note-body><text:p>Zie de voorgestelde wijziging van artikel 8.2, eerste lid, van de Wro in artikel I, onderdeel F. op basis van dit artikel
                  is ook beroep mogelijk tegen een toestemming of een weigering daarvan, voor zover die toestemming afwijking van algemene regels
                  in een bestemmingsplan of een provinciaal inpassingsplan mogelijk maakt.
               </text:p></text:note-body></text:note> Tegen een beheersverordening als zodanig is geen beroep mogelijk.<text:note text:id="ID-119186-d28e989" text:note-class="footnote"><text:note-citation text:label="42">42</text:note-citation><text:note-body><text:p>In de Wro is geen beroepsmogelijkheid tegen beheersverordeningen gecreëerd, waardoor het verbod van beroep tegen algemeen
                  verbindende voorschriften van artikel 8:2, onder a, van de Awb van toepassing is. Tegen een bestemmingsplan of een provinciaal
                  inpassingsplan is ingevolge de Wro wel beroep mogelijk.
               </text:p></text:note-body></text:note>
                        </text:span>
                     
                  </text:p>
      <text:p text:style-name="alineagroep.end">
                     <text:span text:style-name="cur">De Afdeling merkt op dat, voor zover in een beheersverordening wordt afgeweken van algemene regels op grond van een toestemmingsbesluit
                        van gedeputeerde staten of de Minister, deze beroepsprocedure ertoe kan leiden dat de ABRS een beroep tegen dat toestemmingsbesluit
                        gegrond verklaart en het besluit vernietigt. Die vernietiging kan ertoe leiden dat de strijdigheid tussen de beheersverordening
                        en de algemene regels herleeft, waardoor onduidelijkheid ontstaat over de verbindendheid van de desbetreffende bepalingen
                        van de beheersverordening. In geval van onverbindendheid van die bepalingen zal dit ook kunnen leiden tot onduidelijkheid
                        over de rechtmatigheid van de op basis van die bepalingen inmiddels verleende vergunningen.</text:span>
                     
                  </text:p>
      <text:p text:style-name="algemeen">
                  <text:span text:style-name="cur">Gelet op het bovenstaande adviseert de Afdeling de mogelijkheid tot afwijking van algemene regels ten behoeve van een beheersverordening
                     te heroverwegen.</text:span>
                  
               </text:p>
      <text:h text:outline-level="2" text:style-name="divisiekop1">2. Afwijkingsmogelijkheid van algemene regels
               </text:h>
      <text:h text:outline-level="3" text:style-name="divisiekop2">2.1 Grond voor afwijking
               </text:h>
      <text:p text:style-name="algemeen">Het ontheffingverlenend orgaan verricht zelf niet de primaire afweging van de betrokken belangen van burgers en bedrijven,
                  maar besluit op een aanvraag van een orgaan van een ander overheidslichaam dat als zodanig geen belanghebbende behoeft te
                  zijn. In verband hiermee kan het afwijkingsbesluit naar mijn mening het meest vruchtbaar gezien worden als een ontheffing
                  jegens dat medeoverheidsorgaan. De parallel met een hardheidsclausule is minder passend. De voorgestelde terminologie over
                  onbillijkheid van overwegende aard is daarom niet gevolgd. Wel gevolgd is de overweging te kiezen voor de term «ontheffing»
                  in plaats van «afwijking».
               </text:p>
      <text:p text:style-name="alineagroep">De bevoegdheid om ontheffing te verlenen van provinciale of nationale regels is bedoeld voor die gevallen waar sprake is van
                     niet voorzienbare omstandigheden. Deze bevoegdheid kan dus slechts worden toegepast in vrij uitzonderlijke situaties, die
                     bij het opstellen van de algemene regels niet goed zijn te voorzien en nog minder, daaraan voorafgaand, bij het door de formele
                     wetgever openen van de mogelijkheid tot het in algemene regels opnemen van de ontheffingsbevoegdheid. In verband hiermee is
                     het niet mogelijk om, zoals de Afdeling adviseert, de artikelen waarvan kan worden afgeweken zo concreet en nauwkeurig mogelijk
                     op te nemen in de voorgestelde artikelen 4.1a en 4.3a. In de genoemde artikelen is voorts bij nader inzien geschrapt dat de
                     ontheffing moet worden verleend in overeenstemming met de daaromtrent gestelde regels, nu dit laatste niet past bij het karakter
                     van de ontheffing, zijnde een bevoegdheid voor niet voorzienbare omstandigheden.
                  </text:p>
      <text:p text:style-name="alineagroep.end">Voorts is de uitdrukkelijke uitsluiting van toepasselijkheid van afdeling 10.2.1 van de Algemene wet bestuursrecht die was
                     opgenomen in het aan de afdeling voorgelegde ontwerp bij nader inzien niet nodig en daarom geschrapt. Het betreft hier immers
                     niet een toestemmingsvereiste dat gekoppeld is aan het vaststellen van een bestemmingsplan (betreffende bepaalde bestemmingen),
                     maar om beschikkingen aangaande de inhoudelijke modaliteiten, in uitzonderlijke situaties die zich slechts (zeer) incidenteel
                     kunnen voordoen.
                  </text:p>
      <text:p text:style-name="algemeen">De memorie van toelichting is in lijn met bovenstaande uiteenzettingen aangepast.</text:p>
      <text:h text:outline-level="3" text:style-name="divisiekop2">2.2 Procedure voor afwijking
               </text:h>
      <text:h text:outline-level="4" text:style-name="divisiekop3">a. Lengte procedure
               </text:h>
      <text:p text:style-name="algemeen">Conform het advies van de Afdeling is in de memorie van toelichting alsnog aandacht besteed aan de procedure van totstandkoming
                  van het ontheffingsbesluit, meer in het bijzonder aan de gevolgen van het van toepassing worden van de beslistermijnen van
                  de Awb.
               </text:p>
      <text:h text:outline-level="4" text:style-name="divisiekop3">b. Verbinden van voorschriften aan de toestemming
               </text:h>
      <text:p text:style-name="algemeen">Naar aanleiding van het advies van de Afdeling is het wetsvoorstel alsnog uitgebreid in die zin dat in de artikelen 4.1a en
                  4.3a wordt aangegeven dat voorschriften uitsluitend aan de ontheffing kunnen worden verbonden indien de betrokken provinciale,
                  onderscheidenlijk nationale belangen met het oog op een goede ruimtelijke ordening daartoe noodzaken.
               </text:p>
      <text:h text:outline-level="3" text:style-name="divisiekop2">2.3 Meldingsplicht bevoegdheid tot afwijking
               </text:h>
      <text:p text:style-name="algemeen">Conform het advies van de Afdeling is de meldingsplicht in het voorgestelde artikel 4.1a, tweede lid, geschrapt uit het wetsvoorstel.</text:p>
      <text:h text:outline-level="3" text:style-name="divisiekop2">2.4 Terminologie voor afwijking
               </text:h>
      <text:p text:style-name="algemeen">Naar aanleiding van het advies van de Afdeling zijn het wetsvoorstel en de memorie van toelichting aangepast in die zin dat
                  in plaats van de term «toestemming» gekozen is voor de term «ontheffing».
               </text:p>
      <text:h text:outline-level="3" text:style-name="divisiekop2">2.5 Overgangsregeling voor bestaande afwijkingsmogelijkheden
               </text:h>
      <text:p text:style-name="algemeen">Conform het advies van de Afdeling is alsnog voorzien in een regeling van overgangsrecht voor ten tijde van het tijdstip van
                  inwerkingtreding van het onderhavige wetsvoorstel reeds bestaande afwijkingsmogelijkheden.
               </text:p>
      <text:h text:outline-level="3" text:style-name="divisiekop2">2.6 Afwijking van algemene regels ten behoeve van een beheersverordening
               </text:h>
      <text:p text:style-name="algemeen">Conform het advies van de Afdeling is de mogelijkheid van afwijking van algemene regels ten behoeve van een beheersverordening
                  heroverwogen en uit het wetsvoorstel geschrapt.
               </text:p>
      <text:h text:outline-level="2" text:style-name="divisiekop1">3. Voor redactionele kanttekeningen verwijst de Afdeling naar de bij het advies behorende bijlage.
               </text:h>
      <text:p text:style-name="algemeen">De redactionele kanttekeningen van de Afdeling zijn overgenomen.</text:p>
      <text:p text:style-name="algemeen">
                  <text:span text:style-name="cur">De Afdeling advisering van de Raad van State geeft U in overweging het voorstel van wet niet te zenden aan de Tweede Kamer
                     der Staten-Generaal dan nadat met het vorenstaande rekening zal zijn gehouden.</text:span></text:p>
      <text:p text:style-name="alineagroep"><text:span text:style-name="cur">De waarnemend vice-president van de Raad van State,</text:span></text:p>
      <text:p text:style-name="alineagroep.end"><text:span text:style-name="cur"> P. Van Dijk</text:span>
                     
                  </text:p>
      <text:p text:style-name="algemeen"> Ik moge U verzoeken het hierbij gevoegde gewijzigde voorstel van wet en de gewijzigde memorie van toelichting aan de Tweede
                  Kamer der Staten-Generaal te zenden.
               </text:p>
      <text:p text:style-name="ondertekening">De minister van Infrastructuur en Milieu,</text:p>
      <text:p text:style-name="ondertekening.end">M. H. Schultz van Haegen-Maas Geesteranus </text:p>
      <text:p text:style-name="bijlage.start"/>
      <text:h text:outline-level="2" text:style-name="bijlage_kop.kopopmaak_vet">Bijlage bij het advies van de Afdeling advisering van de Raad van State betreffende no.W08.10 0432/IV met redactionele kanttekeningen
                     die de Afdeling in overweging geeft
                  </text:h>
      <text:list text:style-name="list-style-3">
        <text:list-item>
          <text:p text:style-name="list.start">In het opschrift, de zin tussen haakje verplaatsen naar het slot van het opschrift en de zinsnede «, de Wet algemene bepalingen
                           omgevingsrecht en de Crisis- en herstelwet» vervangen door: en enige andere wetten (Ar. 107, tweede lid).
                        </text:p>
        </text:list-item>
        <text:list-item>
          <text:p text:style-name="list.cont">In de aanhef, in de considerans, de zinsneden «met het oog op» en «ten behoeve van» telkens vervangen door: voor (Ar. 52).
                        </text:p>
        </text:list-item>
        <text:list-item>
          <text:p text:style-name="list.cont">In de aanhef, in de considerans, de zinsnede «, de Wet algemene bepalingen omgevingsrecht en de Crisis- en herstelwet» vervangen
                           door: en enige andere wetten (Ar. 52).
                        </text:p>
        </text:list-item>
        <text:list-item>
          <text:p text:style-name="list.cont">In het in artikel I, onderdeel B, voorgestelde artikel 4.1a, vierde lid, de zinsnede «delen hun oordeel daarover mee aan burgemeester
                           en wethouders» vervangen door: maken hun besluit over de aanvraag aan burgemeester en wethouders bekend.
                        </text:p>
        </text:list-item>
        <text:list-item>
          <text:p text:style-name="list.cont">Van het in artikel I, onderdeel D, voorgestelde artikel 4.3a, derde lid, derde en vierde volzin, een afzonderlijk artikellid
                           maken (Ar. 99, tweede lid).
                        </text:p>
        </text:list-item>
        <text:list-item>
          <text:p text:style-name="list.cont">Aan de opsomming in het in artikel I, onderdeel D, voorgestelde artikel 4.3a, derde lid, vierde volzin, de omgevingsvergunning
                           toevoegen;
                        </text:p>
        </text:list-item>
        <text:list-item>
          <text:p text:style-name="list.cont">In het in artikel I, onderdeel D, voorgestelde artikel 4.3a, vierde lid, de zinsnede «deelt zijn oordeel daarover mee aan
                           burgemeester en wethouders, onderscheidenlijk gedeputeerde staten» vervangen door: maakt zijn besluit over de aanvraag bekend
                           aan burgemeester en wethouders onderscheidenlijk gedeputeerde staten.
                        </text:p>
        </text:list-item>
        <text:list-item>
          <text:p text:style-name="list.cont">De in het in artikel I, onderdeel D, voorgestelde artikel 4.3a, derde lid, vierde volzin (nieuw), met uitzondering van het
                           provinciaal inpassingsplan, ook toevoegen, aan het in artikel I, onderdeel B, voorgestelde artikel 4.1a, vierde lid.
                        </text:p>
        </text:list-item>
        <text:list-item>
          <text:p text:style-name="list.end">In de voorgestelde artikelen 4.1, eerste lid, 4.1a, vijfde lid, 4.3, eerste lid, en 4.3a, vierde lid, de zinsnede «2.12, eerste
                           lid, onder a, onder 3°» telkens vervangen door: 2.12, eerste lid, onderdeel a, onder 3° (Ar. 80).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1,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