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1
               </text:p>
          </table:table-cell>
          <table:table-cell office:value-type="string" table:number-columns-spanned="2" table:style-name="parlementair.kopcel3">
            <text:p text:style-name="headtable.dossiertitel"> Wijziging van de Wet ruimtelijke ordening en enige andere wetten (voorzien in een wettelijke grondslag voor provinciaal medebewind
            en voor de mogelijkheid tot afwijking van algemene regel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voor het vorderen van medebewind van de provinciebesturen voor de behartiging
                     van nationale ruimtelijke belangen, alsmede voor het voorzien in de mogelijkheid tot afwijking van bij algemene maatregel
                     van bestuur of provinciale verordening gestelde regels, wenselijk is de Wet ruimtelijke ordening en enige andere wetten aan
                     te pass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ruimtelijke ordening wordt als volgt gewijzigd:</text:p>
      <text:p text:style-name="lid"><text:span text:style-name="lidnr">A<text:tab/></text:span></text:p>
      <text:p text:style-name="wat">Artikel 4.1 wordt als volgt gewijzigd:</text:p>
      <text:p text:style-name="wat-labeled">1. In het eerste lid, eerste volzin, wordt na «artikel 2.12, eerste lid, onderdeel a, onder 3°, » ingevoegd: of tweede lid,.
                        </text:p>
      <text:p text:style-name="wat-labeled">2. In het derde lid, tweede volzin, wordt na «van bij die verordening aan te geven » ingevoegd: krachtens dit lid gestelde.
                        </text:p>
      <text:p text:style-name="lid"><text:span text:style-name="lidnr">B<text:tab/></text:span></text:p>
      <text:p text:style-name="wat">Na artikel 4.1 wordt een artikel ingevoegd, luidende:</text:p>
      <text:section text:name="artikel.d2158e184" text:style-name="wijziging.block">
        <text:h text:outline-level="3" text:style-name="artikel_kop">Artikel 4.1a
                           </text:h>
        <text:list text:style-name="list-style-1">
          <text:list-item text:start-value="1">
            <text:p text:style-name="list.start"> Bij de verordening, bedoeld in artikel 4.1, eerste lid, kan worden bepaald dat gedeputeerde staten op aanvraag van burgemeester
                                    en wethouders ontheffing kunnen verlenen van krachtens dat lid vast te stellen regels, voor zover de verwezenlijking van een
                                    onderdeel van het gemeentelijk ruimtelijk beleid in verhouding tot de met die regels te dienen provinciale belangen onevenredig
                                    wordt belemmerd. Aan de ontheffing kunnen voorschriften worden verbonden indien de betroken provinciale belangen dat met het
                                    oog op een goede ruimtelijke ordening noodzakelijk maken.
                                 </text:p>
          </text:list-item>
          <text:list-item text:start-value="2">
            <text:p text:style-name="list.end"> Voor zover de ontheffing wordt aangevraagd met het oog op een voorgenomen besluit tot verlening van een omgevingsvergunning
                                    waarbij met toepassing van artikel 2.12, eerste lid, onderdeel a, onder 3°, of tweede lid, van de Wet algemene bepalingen
                                    omgevingsrecht van het bestemmingsplan of de beheersverordening wordt afgeweken, wordt deze ontheffing aangemerkt als een
                                    verklaring van geen bedenkingen als bedoeld in artikel 2.27, eerste lid, van de Wet algemene bepalingen omgevingsrecht.
                                 </text:p>
          </text:list-item>
        </text:list>
      </text:section>
      <text:p text:style-name="lid"><text:span text:style-name="lidnr">C<text:tab/></text:span></text:p>
      <text:p text:style-name="wat">Artikel 4.3 wordt als volgt gewijzigd:</text:p>
      <text:p text:style-name="wat-labeled">1. Het tweede tot en met vijfde lid worden vernummerd tot derde tot en met zesde lid.
                        </text:p>
      <text:p text:style-name="wat-labeled">2. Het eerste en tweede lid komen te luiden:
                        </text:p>
      <text:section text:name="artikeltekst.d2158e236" text:style-name="wijziging.block">
        <text:list text:style-name="list-style-2">
          <text:list-item text:start-value="1">
            <text:p text:style-name="list.start"> Indien nationale belangen dat met het oog op een goede ruimtelijke ordening noodzakelijk maken, kunnen bij of krachtens algemene
                                    maatregel van bestuur, op voordracht van Onze Minister of van Onze Minister die het aangaat in overeenstemming met Onze Minister,
                                    regels worden gesteld omtrent de inhoud van bestemmingsplannen, van provinciale inpassingsplannen en van omgevingsvergunningen
                                    waarbij met toepassing van artikel 2.12, eerste lid, onderdeel a, onder 3°, of tweede lid, van de Wet algemene bepalingen
                                    omgevingsrecht van het bestemmingsplan of de beheersverordening wordt afgeweken, alsmede omtrent de inhoud van beheersverordeningen.
                                    Daarbij kan worden bepaald dat een regel slechts geldt voor een daarbij aangegeven gedeelte van het land.
                                 </text:p>
          </text:list-item>
          <text:list-item text:start-value="2">
            <text:p text:style-name="list.end"> Bij de maatregel kan voorts worden bepaald onder welke voorwaarden en omstandigheden bij provinciale verordening van de krachtens
                                    het eerste lid gestelde regels ontheffing kan worden verleend, die regels in die verordening worden uitgewerkt of in die verordening
                                    aanvullende regels worden gesteld. Bij de vormgeving, inrichting en beschikbaarstelling van de regels wordt overeenkomstige
                                    toepassing gegeven aan de krachtens artikel 4.1, vierde lid, gestelde regels. De kennisgeving van een besluit tot vaststelling
                                    van de algemene maatregel van bestuur geschiedt tevens langs elektronische weg.
                                 </text:p>
          </text:list-item>
        </text:list>
      </text:section>
      <text:p text:style-name="wat-labeled">3. In het vierde lid, tweede volzin (nieuw), wordt na «van bij die maatregel aan te geven » ingevoegd: krachtens dit lid gestelde.
                        </text:p>
      <text:p text:style-name="lid"><text:span text:style-name="lidnr">D<text:tab/></text:span></text:p>
      <text:p text:style-name="wat">Na artikel 4.3 wordt een artikel ingevoegd, luidende:</text:p>
      <text:section text:name="artikel.d2158e280" text:style-name="wijziging.block">
        <text:h text:outline-level="3" text:style-name="artikel_kop">Artikel 4.3a
                           </text:h>
        <text:list text:style-name="list-style-3">
          <text:list-item text:start-value="1">
            <text:p text:style-name="list.start"> Bij de algemene maatregel van bestuur, bedoeld in artikel 4.3, eerste lid, kan worden bepaald dat Onze Minister of Onze Minister
                                    die het aangaat in overeenstemming met Onze Minister, op aanvraag van burgemeester en wethouders of gedeputeerde staten, ontheffing
                                    kan verlenen van krachtens dat lid vast te stellen regels, voor zover de verwezenlijking van een onderdeel van het gemeentelijk
                                    onderscheidenlijk provinciaal ruimtelijk beleid in verhouding tot de met die regels te dienen nationale belangen onevenredig
                                    wordt belemmerd. Aan de ontheffing kunnen voorschriften worden verbonden indien de betrokken nationale belangen dat met het
                                    oog op een goede ruimtelijke ordening noodzakelijk maken.
                                 </text:p>
          </text:list-item>
          <text:list-item text:start-value="2">
            <text:p text:style-name="list.end"> Voor zover de ontheffing wordt aangevraagd met het oog op een voorgenomen besluit tot verlenen van een omgevingsvergunning
                                    waarbij met toepassing van artikel 2.12, eerste lid, onderdeel a, onder 3°, of tweede lid, van de Wet algemene bepalingen
                                    omgevingsrecht van het bestemmingsplan of de beheersverordening wordt afgeweken, wordt deze ontheffing aangemerkt als een
                                    verklaring van geen bedenkingen als bedoeld in artikel 2.27, eerste lid, van de Wet algemene bepalingen omgevingsrecht.
                                 </text:p>
          </text:list-item>
        </text:list>
      </text:section>
      <text:p text:style-name="lid"><text:span text:style-name="lidnr">E<text:tab/></text:span></text:p>
      <text:p text:style-name="wat">Aan artikel 8.1 wordt onder vervanging van de punt aan het slot van onderdeel c door een puntkomma, een onderdeel toegevoegd,
                        luidende:
                     </text:p>
      <text:section text:name="artikeltekst.d2158e319" text:style-name="wijziging.block">
        <text:list text:style-name="list-style-4">
          <text:list-item text:start-value="4">
            <text:p text:style-name="list.single">een ontheffing als bedoeld in artikel 4.1a of 4.3a, of een weigering om die ontheffing te verlenen.
                                 </text:p>
          </text:list-item>
        </text:list>
      </text:section>
      <text:p text:style-name="lid"><text:span text:style-name="lidnr">F<text:tab/></text:span></text:p>
      <text:p text:style-name="wat">Aan artikel 8.2, eerste lid, worden onder vervanging van de punt aan het slot van onderdeel h door een puntkomma, twee onderdelen
                        toegevoegd, luidende:
                     </text:p>
      <text:section text:name="artikeltekst.d2158e347" text:style-name="wijziging.block">
        <text:list text:style-name="list-style-5">
          <text:list-item text:start-value="1">
            <text:p text:style-name="list.start">een ontheffing als bedoeld in artikel 4.1a of 4.3a, voor zover die ontheffing betrekking heeft op een bestemmingsplan of een
                                    provinciaal inpassingsplan;
                                 </text:p>
            <text:list>
              <text:list-item text:start-value="10">
                <text:p text:style-name="list.start">een weigering om een ontheffing als bedoeld in artikel 4.1a of 4.3a te verlenen, voor zover die ontheffing betrekking heeft
                                          op een bestemmingsplan of een provinciaal inpassingsplan.
                                       </text:p>
              </text:list-item>
            </text:list>
          </text:list-item>
        </text:list>
      </text:section>
      <text:p text:style-name="lid"><text:span text:style-name="lidnr">G<text:tab/></text:span></text:p>
      <text:p text:style-name="wat">Aan artikel 8.3 wordt een lid toegevoegd, luidende:</text:p>
      <text:section text:name="artikeltekst.d2158e386" text:style-name="wijziging.block">
        <text:list text:style-name="list-style-6">
          <text:list-item text:start-value="4">
            <text:p text:style-name="list.single"> Voor de mogelijkheid van beroep en de behandeling van en de uitspraak op een beroep worden de ontheffing, bedoeld in artikel
                                    4.1a of 4.3a, en het besluit tot vaststelling van het bestemmingsplan of het provinciaal inpassingsplan ten behoeve waarvan
                                    die ontheffing is verleend, als één besluit, vastgesteld door de gemeenteraad onderscheidenlijk provinciale staten, aangemerkt.
                                 </text:p>
          </text:list-item>
        </text:list>
      </text:section>
      <text:h text:outline-level="2" text:style-name="wijzig-artikel_kop">ARTIKEL II
                  </text:h>
      <text:p text:style-name="wat">In artikel 2.12, eerste lid, onder c, van de Wet algemene bepalingen omgevingsrecht wordt «artikel 4.1, derde lid, of 4.3,
                     derde lid» vervangen door: artikel 4.1, eerste en derde lid, of 4.3, eerste en derde lid.
                  </text:p>
      <text:h text:outline-level="2" text:style-name="wijzig-artikel_kop">ARTIKEL III
                  </text:h>
      <text:p text:style-name="wat">In artikel 2.10, tweede lid, van de Crisis- en herstelwet wordt «Monumentenwet 1988 en» vervangen door «Monumentenwet 1988,»
                     en wordt na «Waterwet» de punt geschrapt en toegevoegd: en de artikelen 4.1a en 4.3a van de Wet ruimtelijke ordening.
                  </text:p>
      <text:h text:outline-level="2" text:style-name="wijzig-artikel_kop">ARTIKEL IV
                  </text:h>
      <text:p text:style-name="wettekst">Een besluit van gedeputeerde staten waarbij toestemming is verleend tot afwijking van een provinciale verordening als bedoeld
                     in artikel 4.1 van de Wet ruimtelijke ordening, dat is vastgesteld voor het tijdstip van inwerkingtreding van artikel I, onderdeel
                     B, van deze wet, wordt gelijkgesteld met een ontheffing als bedoeld in artikel 4.1a, eerste lid, van die wet, voor zover het
                     niet gaat om een besluit dat behoort tot een categorie waarvoor regels zijn gesteld in die verordening.
                  </text:p>
      <text:h text:outline-level="2" text:style-name="artikel_kop">ARTIKEL V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