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1<text:tab/>Wijziging van de Wet ruimtelijke ordening en enige andere wetten (voorzien in een wettelijke grondslag voor provinciaal medebewind en voor de mogelijkheid tot afwijking van algemene regels)</text:h>
      <text:h text:style-name="ifm_p_font.bold_size.9.06pt_mt.18.8mm_indent.-58.5mm_ifm" text:outline-level="1">Nr. 10
      <text:tab/>AMENDEMENT VAN HET LID PAULUS JANSEN</text:h>
      <text:p text:style-name="ifm_p_ifm">Ontvangen 29 maart 2012
      </text:p>
      <text:p text:style-name="ifm_p_mt.3.76mm_indent.0.13in_ifm">De ondergetekende stelt het volgende amendement voor:</text:p>
      <text:p text:style-name="ifm_p_mt.3.76mm_indent.0.13in_ifm">In artikel I wordt na onderdeel G een onderdeel toegevoegd, luidende:</text:p>
      <text:p text:style-name="ifm_p_mt.3.76mm_indent.no_ifm">H</text:p>
      <text:p text:style-name="ifm_p_mt.3.76mm_indent.0.13in_ifm">Artikel 10.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een krachtens artikel 4.3, tweede lid, vast te stellen algemene maatregel van bestuur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In de Nota naar aanleiding van het Nader Verslag (32 821 nr. 8, p. 3) stelt de regering: «In het Barro is provinciaal medebewind beperkt tot nationale belangen waar dit niet op rechtstreekse wijze was te borgen.» In concreto betreft het de Ecologische Hoofdstructuur en de UNESCO-erfgoederen. Het amendement regelt, kennis genomen hebbend van de opmerkingen van de Raad van State,  een zware nahangprocedure op een AMvB waarin onderwerpen aangaande het provinciaal medebewind worden geregeld. Daardoor kunnen de Staten Generaal zich zo nodig uitspreken over het wijzigen van de thema’s waarop provinciaal medebewind van toepassing is.</text:p>
      <text:p text:style-name="ifm_p_mt.5.08mm_ifm"><text:line-break/>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1, nr. 10<text:tab/><text:page-number text:select-page="current"/></text:p>
      </style:footer>
    </style:master-page>
    <style:master-page xmlns:sdu-fn="http://schema.sdu.nl/2011/07/functions" style:name="Landscape" style:page-layout-name="landscape-margin-text">
      <style:footer>
        <text:p text:style-name="footer">Tweede Kamer, vergaderjaar 2011-2012, 32 8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ruimtelijke ordening en enige andere wetten (voorzien in een wettelijke grondslag voor provinciaal medebewind en voor de mogelijkheid tot afwijking van algemene regels); Amendement; Amendement van het lid Paulus Jansen over het plaatsen van een zware nahangprocedure op onderwerpen van provinciaal medebewind</dc:title>
    <meta:user-defined meta:name="OVERHEIDop.ParlID/DC.identifier">kst-32821-10</meta:user-defined>
    <meta:user-defined meta:name="OVERHEIDop.ondernummer">10</meta:user-defined>
    <meta:user-defined meta:name="DCTERMS.W3CDTF/DCTERMS.available">2012-03-29</meta:user-defined>
    <meta:user-defined meta:name="OVERHEIDop.KamerstukTypen/DC.type">Amendement</meta:user-defined>
    <meta:user-defined meta:name="OVERHEIDop.dossiernummer">32821</meta:user-defined>
    <meta:user-defined meta:name="OVERHEIDop.documenttitel">Amendement van het lid Paulus Jansen over het plaatsen van een zware nahangprocedure op onderwerpen van provinciaal medebewind</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Wijziging van de Wet ruimtelijke ordening en enige andere wetten (voorzien in een wettelijke grondslag voor provinciaal medebewind en voor de mogelijkheid tot afwijking van algemene reg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uimtelijke ordening en enige andere wetten (voorzien in een wettelijke grondslag voor provinciaal medebewind en voor de mogelijkheid tot afwijking van algemene regels); Amendement; Amendement van het lid Paulus Jansen over het plaatsen van een zware nahangprocedure op onderwerpen van provinciaal medebewind</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