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0<text:tab/>Nieuwe visie cultuurbeleid</text:h>
      <text:h text:style-name="ifm_p_font.bold_size.9.06pt_mt.18.8mm_indent.-58.5mm_ifm" text:outline-level="1">
         G
      <text:tab/>BRIEF VAN DE MINISTER VAN ONDERWIJS, CULTUUR EN WETENSCHAP</text:h>
      <text:p text:style-name="ifm_p_mt.3.76mm_ifm">Aan de Voorzitter van de Eerste Kamer der Staten-Generaal</text:p>
      <text:p text:style-name="ifm_p_mt.3.76mm_ifm">Den Haag, 18 mei 2026</text:p>
      <text:p text:style-name="ifm_p_mt.3.76mm_ifm">Hierbij bied ik u het onderzoek van AEF/SEO naar de geografische spreiding van cultuur in Nederland aan. Met dit onderzoek geef ik opvolging aan een aantal moties die door de Tweede Kamer is aangenomen. Het betreft de gewijzigde motie van de leden Rooderkerk en Mohandis over onderzoeken hoe een bloeiende culturele sector in heel Nederland beter geborgd kan worden.<text:note text:id="ID-1251908-d40e77" text:note-class="footnote"><text:note-citation text:label="1 ">1</text:note-citation><text:note-body><text:p text:style-name="ifm_p_font.normal_size.6.93pt_mt..5mm_indent.-0.1161in_mleft.0.1161in_ifm">Kamerstukken II 2024–2025, 36 600 VIII, nr. 50.</text:p></text:note-body></text:note> De motie van het lid Van Zanten over onderzoeken waarom de geografische spreiding van cultuursubsidies over Nederland achterblijft.<text:note text:id="ID-1251908-d40e90" text:note-class="footnote"><text:note-citation text:label="2 ">2</text:note-citation><text:note-body><text:p text:style-name="ifm_p_font.normal_size.6.93pt_mt..5mm_indent.-0.1161in_mleft.0.1161in_ifm">Kamerstukken II 2024–2025, 36 600 VIII, nr. 30.</text:p></text:note-body></text:note> De motie van de leden Van der Velde en Van Zanten over vestiging van culturele instellingen buiten de Randstad aantrekkelijker maken bij de volgende herverdeling van de BIS-middelen.<text:note text:id="ID-1251908-d40e105" text:note-class="footnote"><text:note-citation text:label="3 ">3</text:note-citation><text:note-body><text:p text:style-name="ifm_p_font.normal_size.6.93pt_mt..5mm_indent.-0.1161in_mleft.0.1161in_ifm">Kamerstukken II 2024–2025, 36 600 VIII, nr. 22.</text:p></text:note-body></text:note> En de motie van het lid Oostenbrink over het per provincie inzichtelijk maken op welke manier spreiding van subsidies voor cultuur kan plaatsvinden en hoe de Rijkscultuurfondsen in hun subsidiecriteria rekening houden met regionale omstandigheden.<text:note text:id="ID-1251908-d40e118" text:note-class="footnote"><text:note-citation text:label="4 ">4</text:note-citation><text:note-body><text:p text:style-name="ifm_p_font.normal_size.6.93pt_mt..5mm_indent.-0.1161in_mleft.0.1161in_ifm">Kamerstukken II 2024–2025, 32 820, nr. 553.</text:p></text:note-body></text:note></text:p>
      <text:p text:style-name="ifm_p_mt.3.76mm_ifm">Ik ben verantwoordelijk voor een kwalitatief, toegankelijk en pluriform cultuuraanbod in Nederland. Geografische spreiding is een belangrijk onderdeel van het Nederlands cultuurbeleid. Daarom ben ik blij dat er dankzij dit onderzoek een feitelijk beeld van de geografische spreiding van cultuur ligt, inclusief aanbevelingen voor beleidsmatige opvolging. Deze neem ik mee in het proces richting de herziening van het cultuurbestel vanaf 2029.</text:p>
      <text:p text:style-name="ifm_p_mt.3.76mm_ifm">De bestedingen van het Rijk, provincies en gemeenten vormen samen de basis voor een landelijk dekkend cultureel aanbod. Voor ik inhoudelijk reageer wil ik daarom het onderzoek en het thema geografische spreiding bespreken met mijn medebestuurders bij provincies en gemeenten. Een inhoudelijke reactie op de belangrijkste uitkomsten van het onderzoek ontvangt u in de volgende brief over het cultuurbestel, die naar verwachting na de zomer naar uw Kamer wordt gestuurd.</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820, G<text:tab/><text:page-number text:select-page="current"/></text:p>
      </style:footer>
    </style:master-page>
    <style:master-page xmlns:sdu-fn="http://schema.sdu.nl/2011/07/functions" style:name="Landscape" style:page-layout-name="landscape-margin-text">
      <style:footer>
        <text:p text:style-name="footer">Eerste Kamer, vergaderjaar 2025-2026, 32 82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van de minister van OCW over onderzoek naar de geografische spreiding van cultuur in Nederland</dc:title>
    <meta:user-defined meta:name="OVERHEIDop.ParlID/DC.identifier">kst-32820-G</meta:user-defined>
    <meta:user-defined meta:name="OVERHEIDop.ondernummer">G</meta:user-defined>
    <meta:user-defined meta:name="DCTERMS.W3CDTF/DCTERMS.available">2026-06-03</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10/xml/MC-OEP-Kamerstuk-Web.xml</meta:user-defined>
    <meta:user-defined meta:name="OVERHEIDop.documenttitel">Brief van de minister van OCW over onderzoek naar de geografische spreiding van cultuur in Nederlan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ieuwe visie cultuurbeleid; Brief van de minister van OCW over onderzoek naar de geografische spreiding van cultuur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DCTERMS.W3CDTF/DCTERMS.issued">2026-05-18</meta:user-defined>
    <meta:user-defined meta:name="OVERHEIDop.dossiertitel">Nieuwe visie cultuurbeleid</meta:user-defined>
    <meta:user-defined meta:name="OVERHEIDop.versieInformatie"/>
  </office:meta>
</office:document-meta>
</file>