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
         A
      <text:tab/>BRIEF VAN DE STAATSSECRETARIS VAN ONDERWIJS, CULTUUR EN WETENSCHAP</text:h>
      <text:p text:style-name="ifm_p_mt.3.76mm_ifm">Aan de Voorzitter van de Eerste Kamer der Staten-Generaal</text:p>
      <text:p text:style-name="ifm_p_mt.3.76mm_ifm">Den Haag, 24 november 2023</text:p>
      <text:p text:style-name="ifm_p_mt.3.76mm_ifm">Hierbij stuur ik u, op uw verzoek, mijn Uitgangspunten voor de cultuursubsidies ten behoeve van de landelijke culturele basisinfrastructuur voor de periode 2025–2028. Deze heb ik voor de zomer aangeboden aan de Tweede Kamer der Staten-Generaal. Zoals toegezegd in het wetgevingsoverleg met de Tweede Kamer der Staten-Generaal van 14 november 2022 zijn ook de beleidskaders voor de zes rijkscultuurfondsen en het financieel kader bijgevoegd.</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20, A<text:tab/><text:page-number text:select-page="current"/></text:p>
      </style:footer>
    </style:master-page>
    <style:master-page xmlns:sdu-fn="http://schema.sdu.nl/2011/07/functions" style:name="Landscape" style:page-layout-name="landscape-margin-text">
      <style:footer>
        <text:p text:style-name="footer">Eerste Kamer, vergaderjaar 2023-2024, 32 8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van de staatssecretaris van OCW over uitgangspunten Cultuursubsidies 2025-2028</dc:title>
    <meta:user-defined meta:name="OVERHEIDop.ParlID/DC.identifier">kst-32820-A</meta:user-defined>
    <meta:user-defined meta:name="OVERHEIDop.ondernummer">A</meta:user-defined>
    <meta:user-defined meta:name="DCTERMS.W3CDTF/DCTERMS.available">2023-11-24</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Brief van de staatssecretaris van OCW over uitgangspunten Cultuursubsidies 2025-2028</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ieuwe visie cultuurbeleid; Brief van de staatssecretaris van OCW over uitgangspunten Cultuursubsidies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3-11-24</meta:user-defined>
    <meta:user-defined meta:name="OVERHEIDop.dossiertitel">Nieuwe visie cultuurbeleid</meta:user-defined>
    <meta:user-defined meta:name="OVERHEIDop.versieInformatie"/>
  </office:meta>
</office:document-meta>
</file>