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9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20<text:tab/>Nieuwe visie cultuurbeleid</text:h>
      <text:h text:style-name="ifm_p_font.bold_size.9.06pt_mt.18.8mm_indent.-58.5mm_ifm" text:outline-level="1">Nr. 92
      <text:tab/>BRIEF VAN DE MINISTER VAN ONDERWIJS, CULTUUR EN WETENSCHAP </text:h>
      <text:p text:style-name="ifm_p_mt.3.76mm_ifm">Aan de Voorzitter van de Tweede Kamer der Staten-Generaal</text:p>
      <text:p text:style-name="ifm_p_mt.3.76mm_ifm">Den Haag, 19 september 2013</text:p>
      <text:p text:style-name="ifm_p_mt.3.76mm_ifm">Bij het VAO Cultuuronderwerpen van 3 juli j.l. is de motie Bergkamp/Monasch ingediend en na stemming aangenomen (Kamerstuk 32 820, nr. 79). De motie verzoekt, kort samengevat, een interdepartementale werkgroep te formeren, waarin het Ministerie van Onderwijs, Cultuur en Wetenschappen, het Ministerie van Economische Zaken en het Ministerie van Financiën zijn vertegenwoordigd, die de opdracht krijgt te onderzoeken hoe een economisch stimuleringsprogramma moet worden ingericht om een maximale positieve bijdrage te leveren aan het productieklimaat voor films in Nederland en dit onderzoek voor 15 september 2013 naar de Kamer te zenden.</text:p>
      <text:p text:style-name="ifm_p_mt.3.76mm_ifm">Ik informeer u dat aan de uitvoering van de motie op dit moment interdepartementaal invulling wordt gegeven. Gebleken is echter dat er meer tijd nodig is voor de beantwoording van de motie. Er wordt naar gestreefd de motie uiterlijk 7 oktober a.s. te beantwoord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20, nr. 92<text:tab/><text:page-number text:select-page="current"/></text:p>
      </style:footer>
    </style:master-page>
    <style:master-page xmlns:sdu-fn="http://schema.sdu.nl/2011/07/functions" style:name="Landscape" style:page-layout-name="landscape-margin-text">
      <style:footer>
        <text:p text:style-name="footer">Tweede Kamer, vergaderjaar 2013-2014, 32 820,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visie cultuurbeleid; Brief regering; Uitstel beantwoording motie Bergkamp/Monasch (Kamerstuk 32 820, nr. 79) omtrent onderzoek naar een stimuleringsprogramma voor de Nederlandse filmindustrie</dc:title>
    <meta:user-defined meta:name="OVERHEIDop.ParlID/DC.identifier">kst-32820-92</meta:user-defined>
    <meta:user-defined meta:name="OVERHEIDop.ondernummer">92</meta:user-defined>
    <meta:user-defined meta:name="DCTERMS.W3CDTF/DCTERMS.available">2013-10-01</meta:user-defined>
    <meta:user-defined meta:name="OVERHEIDop.KamerstukTypen/DC.type">Brief</meta:user-defined>
    <meta:user-defined meta:name="OVERHEIDop.dossiernummer">32820</meta:user-defined>
    <meta:user-defined meta:name="OVERHEIDop.documenttitel">Uitstel beantwoording motie Bergkamp/Monasch (Kamerstuk 32 820, nr. 79) omtrent onderzoek naar een stimuleringsprogramma voor de Nederlandse filmindustrie</meta:user-defined>
    <meta:user-defined meta:name="OVERHEIDop.Parlementair/DC.type">Kamerstuk</meta:user-defined>
    <meta:user-defined meta:name="OVERHEIDop.indiener">M. Bussemaker</meta:user-defined>
    <meta:user-defined meta:name="OVERHEIDop.vergaderjaar">2013-2014</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Brief regering; Uitstel beantwoording motie Bergkamp/Monasch (Kamerstuk 32 820, nr. 79) omtrent onderzoek naar een stimuleringsprogramma voor de Nederlandse filmindustrie</meta:user-defined>
    <meta:user-defined meta:name="OVERHEIDop.publicationName">Kamerstuk</meta:user-defined>
    <meta:user-defined meta:name="OVERHEID.Organisatietype/OVERHEID.organisationType">staten generaal</meta:user-defined>
    <meta:user-defined meta:name="DCTERMS.W3CDTF/DCTERMS.issued">2013-09-19</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