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0
      <text:tab/>GEWIJZIGDE MOTIE VAN HET LID VENROOY-VAN ARK TER VERVANGING VAN DIE GEDRUKT ONDER NR. 83 </text:h>
      <text:p text:style-name="ifm_p_ifm">Voorgesteld 4 juli 2013</text:p>
      <text:p text:style-name="ifm_p_mt.3.76mm_ifm">De Kamer,</text:p>
      <text:p text:style-name="ifm_p_mt.3.76mm_ifm">gehoord de beraadslaging,</text:p>
      <text:p text:style-name="ifm_p_mt.3.76mm_ifm">constaterende dat het Tropenmuseum tot voor kort werd gefinancierd uit de begroting voor ontwikkelingssamenwerking;</text:p>
      <text:p text:style-name="ifm_p_mt.3.76mm_ifm">constateerde dat het ministerie van OCW de financiering van het Tropenmuseum heeft overgenomen, waarmee feitelijk een deel van de taakstelling op Ontwikkelingssamenwerking wordt overgenomen door Cultuur;</text:p>
      <text:p text:style-name="ifm_p_mt.3.76mm_ifm">constaterende dat het beschikbare budget voor Cultuur als gevolg hiervan over meer instellingen verdeeld moet worden;</text:p>
      <text:p text:style-name="ifm_p_mt.3.76mm_ifm">overwegende dat hiermee een bezuiniging op cultuur plaatsvindt;</text:p>
      <text:p text:style-name="ifm_p_mt.3.76mm_ifm">verzoekt de regering, deze bezuiniging op het budget voor culturele instellingen te voorkomen door overnames van instellingen die onder andere begrotingen vallen te blokkeren, als deze niet vergezeld gaan van de bijbehorende structurele financiering;</text:p>
      <text:p text:style-name="ifm_p_mt.3.76mm_ifm">verzoekt de regering tevens, derhalve het bedrag op de begroting van OS voor het Tropenmuseum structureel toe te voegen aan het budget voor de basisinfrastructuur, waardoor de taakstelling voor OS blijft zoals deze is afgesproken,</text:p>
      <text:p text:style-name="ifm_p_mt.3.76mm_ifm">en gaat over tot de orde van de dag.</text:p>
      <text:p text:style-name="ifm_p_mt.3.76mm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90<text:tab/><text:page-number text:select-page="current"/></text:p>
      </style:footer>
    </style:master-page>
    <style:master-page xmlns:sdu-fn="http://schema.sdu.nl/2011/07/functions" style:name="Landscape" style:page-layout-name="landscape-margin-text">
      <style:footer>
        <text:p text:style-name="footer">Tweede Kamer, vergaderjaar 2012-2013, 32 82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Gewijzigde motie (nader); Gewijzigde motie van het lid Venrooy-van Ark (t.v.v. 32820, nr. 83) over overname van instellingen van andere begrotingen</dc:title>
    <meta:user-defined meta:name="OVERHEIDop.ParlID/DC.identifier">kst-32820-90</meta:user-defined>
    <meta:user-defined meta:name="OVERHEIDop.ondernummer">90</meta:user-defined>
    <meta:user-defined meta:name="DCTERMS.W3CDTF/DCTERMS.available">2013-08-07</meta:user-defined>
    <meta:user-defined meta:name="OVERHEIDop.KamerstukTypen/DC.type">Motie</meta:user-defined>
    <meta:user-defined meta:name="OVERHEIDop.dossiernummer">32820</meta:user-defined>
    <meta:user-defined meta:name="OVERHEIDop.documenttitel">Gewijzigde motie van het lid Venrooy-van Ark (t.v.v. 32820, nr. 83) over overname van instellingen van andere begrotingen</meta:user-defined>
    <meta:user-defined meta:name="OVERHEIDop.Parlementair/DC.type">Kamerstuk</meta:user-defined>
    <meta:user-defined meta:name="OVERHEIDop.indiener">T. Venrooy-van Ark</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het lid Venrooy-van Ark (t.v.v. 32820, nr. 83) over overname van instellingen van andere begroting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