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overwegende, dat de popproductiehuizen in Tilburg, Deventer en Amsterdam bij uitstek instellingen zijn waar toekomstige economische
                  waarde voor Nederland wordt ontwikkeld, gezien het feit dat de omzet van de Nederlandse popmuziek circa 1,3 mld. is;
               </text:p>
      <text:p text:style-name="algemeen">overwegende, dat talentontwikkeling in de popsector niet kan aansluiten bij de opzet voor de theatersector, aangezien de popsector
                  geen gesubsidieerde gezelschappen kent;
               </text:p>
      <text:p text:style-name="algemeen">overwegende, dat de popsector voor haar ontwikkelfunctie daardoor volledig op deze drie productiehuizen is aangewezen en deze
                  ontwikkelfunctie zonder steun totaal vervalt;
               </text:p>
      <text:p text:style-name="algemeen">overwegende, dat het eigen verdienvermogen van deze productiehuizen nu al hoger ligt dan de 21,5%, die voor de nieuwe BIS
                  vereist is;
               </text:p>
      <text:p text:style-name="algemeen">overwegende, dat het door het Rijk gesteunde deel van de popmuziek niet meer dan 0,05% van de gelden in de BIS beslaat;</text:p>
      <text:p text:style-name="algemeen">verzoekt de regering jaarlijks € 500 000 vrij te maken vanuit het bedoelde budget voor de frictiekosten om de popscholen in
                  Tilburg, Deventer en Amsterdam in staat te stellen, poptalent te ontwikkelen waardoor de economische en culturele waarde van
                  popmuziek voor Nederland vergroot wordt,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