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86
      <text:tab/>MOTIE VAN DE LEDEN KEIJZER EN BERGKAMP</text:h>
      <text:p text:style-name="ifm_p_ifm">Voorgesteld 3 juli 2013</text:p>
      <text:p text:style-name="ifm_p_mt.3.76mm_ifm">De Kamer,</text:p>
      <text:p text:style-name="ifm_p_mt.3.76mm_ifm">gehoord de beraadslaging,</text:p>
      <text:p text:style-name="ifm_p_mt.3.76mm_ifm">constaterende dat vanuit het ministerie van Financiën in 2012 een werkgroep is opgezet waarvan dit ministerie, de Nederlandsche Bank en het Geldmuseum deel uitmaakten;</text:p>
      <text:p text:style-name="ifm_p_mt.3.76mm_ifm">constaterende dat gekozen is voor het samengaan van het Geldmuseum met het voorlichtingscentrum van de Nederlandsche Bank in een nieuw op te zetten nationaal financieel educatief centrum dat ook de collectie verder zal ontsluiten, beheren en presenteren;</text:p>
      <text:p text:style-name="ifm_p_mt.3.76mm_ifm">tevens constaterende dat in mei 2013 het ministerie van Financiën onverwachts de relatie met het Geldmuseum beëindigde;</text:p>
      <text:p text:style-name="ifm_p_mt.3.76mm_ifm">overwegende dat de Munt (en dus het ministerie van Financiën) aan de aanwezigheid van het Geldmuseum in de Munt ongeveer € 120.000 overhoudt, terwijl de collectie ook nog beheerd wordt;</text:p>
      <text:p text:style-name="ifm_p_mt.3.76mm_ifm">tevens overwegende dat de minister van OCW het beheer garandeert, terwijl de minister van Financiën de deuren sluit;</text:p>
      <text:p text:style-name="ifm_p_mt.3.76mm_ifm">verzoekt de ministers van OCW en Financiën om te overleggen, waarbij aan de Tweede Kamer verantwoord wordt:</text:p>
      <text:p text:style-name="ifm_p_indent.-7mm_mleft.7mm_ifm">1.<text:tab/>waarom het ministerie van Financiën de relatie met het Geldmuseum in mei 2013 onverwachts heeft opgezegd;</text:p>
      <text:p text:style-name="ifm_p_indent.-7mm_mleft.7mm_ifm">2.<text:tab/>waarom het sluiten van de deuren van het Geldmuseum een noodzakelijke besparing oplevert;</text:p>
      <text:p text:style-name="ifm_p_indent.-7mm_mleft.7mm_ifm">3.<text:tab/>wat de kosten van het beheer van de collectie van het Geldmuseum zijn en waaruit deze gedekt worden;</text:p>
      <text:p text:style-name="ifm_p_indent.-7mm_mleft.7mm_ifm">4.<text:tab/>waarom het plan van de door het ministerie van Financiën in leven geroepen werkgroep niet uitgevoerd wordt,</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86<text:tab/><text:page-number text:select-page="current"/></text:p>
      </style:footer>
    </style:master-page>
    <style:master-page xmlns:sdu-fn="http://schema.sdu.nl/2011/07/functions" style:name="Landscape" style:page-layout-name="landscape-margin-text">
      <style:footer>
        <text:p text:style-name="footer">Tweede Kamer, vergaderjaar 2012-2013, 32 82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Motie; Motie Keijzer en Bergkamp over overleg tussen de ministers van OCW en Financiën</dc:title>
    <meta:user-defined meta:name="OVERHEIDop.ParlID/DC.identifier">kst-32820-86</meta:user-defined>
    <meta:user-defined meta:name="OVERHEIDop.ondernummer">86</meta:user-defined>
    <meta:user-defined meta:name="DCTERMS.W3CDTF/DCTERMS.available">2013-07-05</meta:user-defined>
    <meta:user-defined meta:name="OVERHEIDop.KamerstukTypen/DC.type">Motie</meta:user-defined>
    <meta:user-defined meta:name="OVERHEIDop.dossiernummer">32820</meta:user-defined>
    <meta:user-defined meta:name="OVERHEIDop.documenttitel">Motie Keijzer en Bergkamp over overleg tussen de ministers van OCW en Financiën</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Keijzer en Bergkamp over overleg tussen de ministers van OCW en Financië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