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81
      <text:tab/>MOTIE VAN DE LEDEN BERGKAMP EN VENROOY-VAN ARK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er binnen de BIS-periode wordt voorgesorteerd op een volgende BIS-periode door vanuit het OCW-budget ondersteuning te bieden aan instellingen die niet in de BIS opgenomen waren;</text:p>
      <text:p text:style-name="ifm_p_mt.3.76mm_ifm">constaterende dat er daarnaast ook instellingen zijn die binnen de BIS vallen, maar ook deels subsidie krijgen van de gemeenten, waardoor er soms sprake is van een stapeling van bezuinigingen;</text:p>
      <text:p text:style-name="ifm_p_mt.3.76mm_ifm">overwegende dat willekeur moet worden voorkomen;</text:p>
      <text:p text:style-name="ifm_p_mt.3.76mm_ifm">verzoekt de regering, advies te vragen aan de Raad voor Cultuur over een gelijk speelveld voor culturele instellingen en om eventuele willekeur in de subsidiesystematiek en -voorwaarden te voorkomen,</text:p>
      <text:p text:style-name="ifm_p_mt.3.76mm_ifm">en gaat over tot de orde van de dag.</text:p>
      <text:p text:style-name="ifm_p_mt.3.76mm_ifm">Bergkamp</text:p>
      <text:p text:style-name="ifm_p_ifm">Venrooy-van 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0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0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visie cultuurbeleid; Motie; Motie Bergkamp en Venrooy-van Ark over een gelijk speelveld voor culturele instellingen</dc:title>
    <meta:user-defined meta:name="OVERHEIDop.ParlID/DC.identifier">kst-32820-81</meta:user-defined>
    <meta:user-defined meta:name="OVERHEIDop.ondernummer">81</meta:user-defined>
    <meta:user-defined meta:name="DCTERMS.W3CDTF/DCTERMS.available">2013-07-05</meta:user-defined>
    <meta:user-defined meta:name="OVERHEIDop.KamerstukTypen/DC.type">Motie</meta:user-defined>
    <meta:user-defined meta:name="OVERHEIDop.dossiernummer">32820</meta:user-defined>
    <meta:user-defined meta:name="OVERHEIDop.documenttitel">Motie Bergkamp en Venrooy-van Ark over een gelijk speelveld voor culturele instellingen</meta:user-defined>
    <meta:user-defined meta:name="OVERHEIDop.Parlementair/DC.type">Kamerstuk</meta:user-defined>
    <meta:user-defined meta:name="OVERHEIDop.indiener">T. Venrooy-van Ark</meta:user-defined>
    <meta:user-defined meta:name="OVERHEIDop.indiener">V.A. Bergkamp</meta:user-defined>
    <meta:user-defined meta:name="OVERHEIDop.vergaderjaar">2012-2013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Bergkamp en Venrooy-van Ark over een gelijk speelveld voor culturel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