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80
      <text:tab/>MOTIE VAN DE LEDEN BERGKAMP EN KEIJZER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de Raad voor Cultuur de kwaliteit van de collectie van het Geldmuseum in de culturele basisinfrastructuur 2013–2016 typeert als uitmuntend;</text:p>
      <text:p text:style-name="ifm_p_mt.3.76mm_ifm">constaterende dat de minister van OCW heeft aangegeven verantwoordelijk te zijn voor de collectie;</text:p>
      <text:p text:style-name="ifm_p_mt.3.76mm_ifm">overwegende dat de collectie van het Geldmuseum drie eigenaren kent, te weten: het ministerie van OCW, het ministerie van Financiën en de Nederlandsche Bank en daardoor het risico bestaat dat bij sluiting van het Geldmuseum de collectie uiteenvalt in drie delen;</text:p>
      <text:p text:style-name="ifm_p_mt.3.76mm_ifm">verzoekt de regering, de collectie van het Geldmuseum als geheel bij elkaar te houden en te beschermen,</text:p>
      <text:p text:style-name="ifm_p_mt.3.76mm_ifm">en gaat over tot de orde van de dag.</text:p>
      <text:p text:style-name="ifm_p_mt.3.76mm_ifm">Bergkamp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0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0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visie cultuurbeleid; Motie; Motie Bergkamp en Keijzer over bijeenhouden van de collectie van het Geldmuseum</dc:title>
    <meta:user-defined meta:name="OVERHEIDop.ParlID/DC.identifier">kst-32820-80</meta:user-defined>
    <meta:user-defined meta:name="OVERHEIDop.ondernummer">80</meta:user-defined>
    <meta:user-defined meta:name="DCTERMS.W3CDTF/DCTERMS.available">2013-07-05</meta:user-defined>
    <meta:user-defined meta:name="OVERHEIDop.KamerstukTypen/DC.type">Motie</meta:user-defined>
    <meta:user-defined meta:name="OVERHEIDop.dossiernummer">32820</meta:user-defined>
    <meta:user-defined meta:name="OVERHEIDop.documenttitel">Motie Bergkamp en Keijzer over bijeenhouden van de collectie van het Geldmuseum</meta:user-defined>
    <meta:user-defined meta:name="OVERHEIDop.Parlementair/DC.type">Kamerstuk</meta:user-defined>
    <meta:user-defined meta:name="OVERHEIDop.indiener">M.C.G. Keijzer</meta:user-defined>
    <meta:user-defined meta:name="OVERHEIDop.indiener">V.A. Bergkamp</meta:user-defined>
    <meta:user-defined meta:name="OVERHEIDop.vergaderjaar">2012-2013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Bergkamp en Keijzer over bijeenhouden van de collectie van het Geldmuse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