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64
      <text:tab/>BRIEF VAN DE STAATSSECRETARIS VAN ONDERWIJS, CULTUUR EN WETENSCHAP</text:h>
      <text:p text:style-name="ifm_p_mt.3.76mm_ifm">Aan de Voorzitter van de Tweede Kamer der Staten-Generaal</text:p>
      <text:p text:style-name="ifm_p_ifm">Den Haag, 20 augustus 2012</text:p>
      <text:p text:style-name="ifm_p_mt.3.76mm_ifm">Hierbij zend ik u het advies «Cultuureducatie: leren, creëren, inspireren!», dat de Onderwijsraad en de Raad voor Cultuur mij hebben aangeboden op 28 juni jl.<text:note text:id="ID-181577-d35e70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</text:p>
      <text:p text:style-name="ifm_p_mt.3.76mm_ifm">
                  Ik streef ernaar om dit najaar een beleidsreactie op het advies naar uw Kamer te zenden.
               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2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2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visie cultuurbeleid; Brief regering; Aanbieding advies Cultuureducatie van Onderwijsraad en Raad voor Cultuur</dc:title>
    <meta:user-defined meta:name="OVERHEIDop.ParlID/DC.identifier">kst-32820-64</meta:user-defined>
    <meta:user-defined meta:name="OVERHEIDop.ondernummer">64</meta:user-defined>
    <meta:user-defined meta:name="DCTERMS.W3CDTF/DCTERMS.available">2012-08-21</meta:user-defined>
    <meta:user-defined meta:name="OVERHEIDop.KamerstukTypen/DC.type">Brief</meta:user-defined>
    <meta:user-defined meta:name="OVERHEIDop.dossiernummer">32820</meta:user-defined>
    <meta:user-defined meta:name="OVERHEIDop.documenttitel">Aanbieding advies Cultuureducatie van Onderwijsraad en Raad voor Cultuur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bieding advies Cultuureducatie van Onderwijsraad en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0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