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68
      <text:tab/>BRIEF VAN DE MINISTER VAN ONDERWIJS, CULTUUR EN WETENSCHAP</text:h>
      <text:p text:style-name="ifm_p_mt.3.76mm_ifm">Aan de Voorzitter van de Tweede Kamer der Staten-Generaal</text:p>
      <text:p text:style-name="ifm_p_mt.3.76mm_ifm">Den Haag, 14 april 2026</text:p>
      <text:p text:style-name="ifm_p_mt.3.76mm_ifm">Mijn ambtsvoorganger heeft u op 13 februari 2026 (Kamerstuk 32 820, nr. 567) geïnformeerd dat er met het Van Gogh Museum een mediationtraject gestart wordt om tot een oplossing te komen inzake het geschil over de hoogte van de huisvestingssubsidie. Op 17 april 2026 stond hierover de rechtszaak gepland.</text:p>
      <text:p text:style-name="ifm_p_mt.3.76mm_ifm">Het mediationtraject heeft voldoende vertrouwen gewekt om de komende maanden constructief aan een oplossing te werken. Daarom is er aan de rechtbank om uitstel van de zitting gevraagd. De rechtbank heeft dit uitstel voor onbepaalde tijd verleend.</text:p>
      <text:p text:style-name="ifm_p_mt.3.76mm_ifm">Ik wil hier graag nogmaals herhalen dat bij mediation vertrouwelijkheid een gebruikelijk uitgangspunt is. Dat is noodzakelijk om partijen de ruimte te geven om open en constructief met elkaar in gesprek te gaan. Om die reden kan ik uw Kamer over de inhoudelijke uitkomsten niet nader informeren.</text:p>
      <text:p text:style-name="ifm_p_mt.5.08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0, nr. 568<text:tab/><text:page-number text:select-page="current"/></text:p>
      </style:footer>
    </style:master-page>
    <style:master-page xmlns:sdu-fn="http://schema.sdu.nl/2011/07/functions" style:name="Landscape" style:page-layout-name="landscape-margin-text">
      <style:footer>
        <text:p text:style-name="footer">Tweede Kamer, vergaderjaar 2025-2026, 32 820,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Mediationtraject met het Van Gogh Museum</dc:title>
    <meta:user-defined meta:name="OVERHEIDop.ParlID/DC.identifier">kst-32820-568</meta:user-defined>
    <meta:user-defined meta:name="OVERHEIDop.ondernummer">568</meta:user-defined>
    <meta:user-defined meta:name="DCTERMS.W3CDTF/DCTERMS.available">2026-04-16</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10/xml/MC-OEP-Kamerstuk-Web.xml</meta:user-defined>
    <meta:user-defined meta:name="OVERHEIDop.documenttitel">Mediationtraject met het Van Gogh Museum</meta:user-defined>
    <meta:user-defined meta:name="OVERHEIDop.indiener">R.M. Letschert</meta:user-defined>
    <meta:user-defined meta:name="OVERHEIDop.dossiertitel">Nieuwe visie cul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4</meta:user-defined>
    <meta:user-defined meta:name="DC.title">Nieuwe visie cultuurbeleid; Brief regering; Mediationtraject met het Van Gogh Muse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