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67
      <text:tab/>BRIEF VAN DE MINISTER VAN ONDERWIJS, CULTUUR EN WETENSCHAP</text:h>
      <text:p text:style-name="ifm_p_mt.3.76mm_ifm">Aan de Voorzitter van de Tweede Kamer der Staten-Generaal</text:p>
      <text:p text:style-name="ifm_p_mt.3.76mm_ifm">Den Haag, 13 februari 2026</text:p>
      <text:p text:style-name="ifm_p_mt.3.76mm_ifm">Tijdens het Wetgevingsoverleg Cultuur van 26 januari jl. heb ik toegezegd om een verkenning te doen naar een mediationtraject met het Van Gogh Museum en de Kamer hierover binnen 3 à 4 weken te informeren.</text:p>
      <text:p text:style-name="ifm_p_mt.3.76mm_ifm">Samen met het Van Gogh Museum heb ik de inzet van een mediationtraject verkend. In deze verkenning hebben het museum en ik geconcludeerd dat mediation een passende en kansrijke route kan zijn om tot een oplossing te komen. In overleg met het Van Gogh Museum is daarom besloten om een mediationtraject te starten.</text:p>
      <text:p text:style-name="ifm_p_mt.3.76mm_ifm">Bij mediation is vertrouwelijkheid een gebruikelijk uitgangspunt. Dat is noodzakelijk om partijen de ruimte te geven om open en constructief met elkaar in gesprek te gaan. Om die reden kan ik uw Kamer gedurende het traject en over de inhoudelijke uitkomsten niet nader informeren.</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0, nr. 567<text:tab/><text:page-number text:select-page="current"/></text:p>
      </style:footer>
    </style:master-page>
    <style:master-page xmlns:sdu-fn="http://schema.sdu.nl/2011/07/functions" style:name="Landscape" style:page-layout-name="landscape-margin-text">
      <style:footer>
        <text:p text:style-name="footer">Tweede Kamer, vergaderjaar 2025-2026, 32 820,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Uitkomst verkenning naar mediation met het Van Gogh Museum</dc:title>
    <meta:user-defined meta:name="OVERHEIDop.ParlID/DC.identifier">kst-32820-567</meta:user-defined>
    <meta:user-defined meta:name="OVERHEIDop.ondernummer">567</meta:user-defined>
    <meta:user-defined meta:name="DCTERMS.W3CDTF/DCTERMS.available">2026-02-23</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10/xml/MC-OEP-Kamerstuk-Web.xml</meta:user-defined>
    <meta:user-defined meta:name="OVERHEIDop.documenttitel">Uitkomst verkenning naar mediation met het Van Gogh Museum</meta:user-defined>
    <meta:user-defined meta:name="OVERHEIDop.indiener">G. Moes</meta:user-defined>
    <meta:user-defined meta:name="OVERHEIDop.dossiertitel">Nieuwe visie cul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Nieuwe visie cultuurbeleid; Brief regering; Uitkomst verkenning naar mediation met het Van Gogh Muse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