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66
      <text:tab/>MOTIE VAN HET LID MOHANDIS</text:h>
      <text:p text:style-name="ifm_p_ifm">Voorgesteld 11 februari 2026</text:p>
      <text:p text:style-name="ifm_p_mt.3.76mm_ifm">De Kamer,</text:p>
      <text:p text:style-name="ifm_p_mt.3.76mm_ifm">gehoord de beraadslaging,</text:p>
      <text:p text:style-name="ifm_p_mt.3.76mm_ifm">constaterende dat het Prinsenhof telkens als voorbeeld werd genoemd voor de subsidieregeling voor grote restauraties, maar nu, mede door traagheid van het ministerie bij uitwerking van de nieuwe regeling, achter het net vist;</text:p>
      <text:p text:style-name="ifm_p_mt.3.76mm_ifm">overwegende dat het Prinsenhof meer dan driekwart van de gelden zelfstandig heeft opgehaald om de financiering van de restauratie en renovatie te dekken, maar er geen andere financieringsmogelijkheden meer bestaan;</text:p>
      <text:p text:style-name="ifm_p_mt.3.76mm_ifm">overwegende de aangenomen motie-Mohandis/Beckerman (32 820, nr. 548);</text:p>
      <text:p text:style-name="ifm_p_mt.3.76mm_ifm">verzoekt de regering om met spoed een passende oplossing voor Museum Prinsenhof Delft te realiser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66<text:tab/><text:page-number text:select-page="current"/></text:p>
      </style:footer>
    </style:master-page>
    <style:master-page xmlns:sdu-fn="http://schema.sdu.nl/2011/07/functions" style:name="Landscape" style:page-layout-name="landscape-margin-text">
      <style:footer>
        <text:p text:style-name="footer">Tweede Kamer, vergaderjaar 2025-2026, 32 820,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Mohandis over met spoed een passende oplossing voor Museum Prinsenhof Delft realiseren</dc:title>
    <meta:user-defined meta:name="OVERHEIDop.ParlID/DC.identifier">kst-32820-566</meta:user-defined>
    <meta:user-defined meta:name="OVERHEIDop.ondernummer">566</meta:user-defined>
    <meta:user-defined meta:name="DCTERMS.W3CDTF/DCTERMS.available">2026-02-12</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Motie van het lid Mohandis over met spoed een passende oplossing voor Museum Prinsenhof Delft realiseren</meta:user-defined>
    <meta:user-defined meta:name="OVERHEIDop.indiener">M. Mohandis</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Nieuwe visie cultuurbeleid; Motie; Motie van het lid Mohandis over met spoed een passende oplossing voor Museum Prinsenhof Delft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