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0<text:tab/>Nieuwe visie cultuurbeleid</text:h>
      <text:h text:style-name="ifm_p_font.bold_size.12.26pt_mt.7.52mm_indent.-58.5mm_ifm" text:outline-level="1">32 156<text:tab/>Monumentenzorg</text:h>
      <text:h text:style-name="ifm_p_font.bold_size.9.06pt_mt.18.8mm_indent.-58.5mm_ifm" text:outline-level="1">Nr. 564<text:tab/>BRIEF VAN DE MINISTER VAN ONDERWIJS, CULTUUR EN WETENSCHAP</text:h>
      <text:p text:style-name="ifm_p_mt.3.76mm_ifm">Aan de Voorzitter van de Tweede Kamer der Staten-Generaal</text:p>
      <text:p text:style-name="ifm_p_mt.3.76mm_ifm">Den Haag, 2 februari 2026</text:p>
      <text:p text:style-name="ifm_p_mt.3.76mm_ifm">Hierbij stuur ik u het rapport Van vondst tot vuilnis (2025), dat is opgesteld door de Inspectie Overheidsinformatie en Erfgoed (hierna: de Inspectie). Het betreft een onderzoek naar de praktijk van het deselecteren van archeologische vondsten, oftewel, het niet (langer) bewaren van bepaalde vondsten in een archeologisch depot. Middels deze brief geeft ik u tevens mijn beleidsreactie.</text:p>
      <text:h text:style-name="ifm_p_font.bold_mt.3.76mm_page.keep-with-next_ifm" text:outline-level="1">Achtergrond</text:h>
      <text:p text:style-name="ifm_p_mt.3.76mm_ifm">De Erfgoedwet regelt dat vondsten uit opgravingen bewaard blijven in depots. Het kan echter wenselijk zijn om vondsten te verwijderen uit een depot of toch achter te laten op een opgravingsterrein. Naar de letter van de wet is dit nu niet goed mogelijk, hoewel het in de praktijk wel degelijk plaatsvindt. Dit is naar voren gebracht bij de evaluatie van de Erfgoedwet.<text:note text:id="ID-1234107-d40e93" text:note-class="footnote"><text:note-citation text:label="1 ">1</text:note-citation><text:note-body><text:p text:style-name="ifm_p_font.normal_size.6.93pt_mt..5mm_indent.-0.1161in_mleft.0.1161in_ifm">Beleidsdoorlichting erfgoed, Tweede Kamer, vergaderjaar 2022–2023,  31 511 nr. 51.</text:p></text:note-body></text:note> Naar aanleiding daarvan is het – onder voorwaarden – creëren van een wettelijke grondslag voor deselectie benoemd als één van de beoogde aanpassingen aan de Erfgoedwet.<text:note text:id="ID-1234107-d40e102" text:note-class="footnote"><text:note-citation text:label="2 ">2</text:note-citation><text:note-body><text:p text:style-name="ifm_p_font.normal_size.6.93pt_mt..5mm_indent.-0.1161in_mleft.0.1161in_ifm">Kamerbrief Verbetering Erfgoedwet en erfgoedzorg, Tweede Kamer, vergaderjaar 2024–2025, 32 820, nr. 533.</text:p></text:note-body></text:note></text:p>
      <text:h text:style-name="ifm_p_font.bold_mt.3.76mm_page.keep-with-next_ifm" text:outline-level="1">Beleidsreactie</text:h>
      <text:p text:style-name="ifm_p_mt.3.76mm_ifm">De Inspectie constateert dat deselectie van vondsten met grote terughoudendheid lijkt plaats te vinden en voornamelijk in gevallen waar enige noodzakelijkheid aan ten grondslag ligt. De Inspectie geeft aan dat dit niet leidt tot strijd met het doel van de wet en vraagt zich af of de voorgenomen wettelijke aanpassing nodig is. Ze wijst erop dat het formuleren van uitzonderingen voor het behoud van vondsten er juist toe kan leiden dat deselectie minder terughoudend gaat plaatsvinden.</text:p>
      <text:p text:style-name="ifm_p_mt.3.76mm_ifm">De aanbevelingen van de Inspectie zijn helder. Er hebben mij echter ook andere signalen bereikt. Met het oog op een zorgvuldige afweging, betrek ik het rapport van de Inspectie daarom bij het traject om te komen tot wijzigingen van de Erfgoedwet.</text:p>
      <text:p text:style-name="ifm_p_mt.3.76mm_ifm">In dat kader zal ik bepalen of een wijziging van de Erfgoedwet op dit punt wenselijk blijft.</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0, nr. 564<text:tab/><text:page-number text:select-page="current"/></text:p>
      </style:footer>
    </style:master-page>
    <style:master-page xmlns:sdu-fn="http://schema.sdu.nl/2011/07/functions" style:name="Landscape" style:page-layout-name="landscape-margin-text">
      <style:footer>
        <text:p text:style-name="footer">Tweede Kamer, vergaderjaar 2025-2026, 32 820,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Rapport van de Inspectie Overheidsinformatie en Erfgoed over 'Van vondst tot vuilnis (2025)'</dc:title>
    <meta:user-defined meta:name="OVERHEIDop.ParlID/DC.identifier">kst-32820-564</meta:user-defined>
    <meta:user-defined meta:name="OVERHEIDop.ondernummer">564</meta:user-defined>
    <meta:user-defined meta:name="DCTERMS.W3CDTF/DCTERMS.available">2026-02-03</meta:user-defined>
    <meta:user-defined meta:name="OVERHEIDop.KamerstukTypen/DC.type">Brief</meta:user-defined>
    <meta:user-defined meta:name="OVERHEIDop.dossiernummer">32820;32156</meta:user-defined>
    <meta:user-defined meta:name="OVERHEIDop.configuratie">https://repository.officiele-overheidspublicaties.nl/MasterConfiguraties/MC-OEP-Kamerstuk-Web/1.10/xml/MC-OEP-Kamerstuk-Web.xml</meta:user-defined>
    <meta:user-defined meta:name="OVERHEIDop.documenttitel">Rapport van de Inspectie Overheidsinformatie en Erfgoed over 'Van vondst tot vuilnis (2025)'</meta:user-defined>
    <meta:user-defined meta:name="OVERHEIDop.indiener">G. Moes</meta:user-defined>
    <meta:user-defined meta:name="OVERHEIDop.dossiertitel">Nieuwe visie cul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Nieuwe visie cultuurbeleid; Brief regering; Rapport van de Inspectie Overheidsinformatie en Erfgoed over 'Van vondst tot vuilni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