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56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561
      <text:tab/>BRIEF VAN DE MINISTER VAN ONDERWIJS, CULTUUR EN WETENSCHAP</text:h>
      <text:p text:style-name="ifm_p_mt.3.76mm_ifm">Aan de Voorzitter van de Tweede Kamer der Staten-Generaal</text:p>
      <text:p text:style-name="ifm_p_mt.3.76mm_ifm">Den Haag, 19 december 2025</text:p>
      <text:p text:style-name="ifm_p_mt.3.76mm_ifm">Vandaag zal ik in reactie op een Woo-verzoek informatie openbaar maken die betrekking heeft op de huisvesting van het Van Gogh Museum.</text:p>
      <text:p text:style-name="ifm_p_mt.3.76mm_ifm">Gezien de belangstelling vanuit uw Kamer voor dit onderwerp hecht ik eraan uw Kamer op dit Woo-besluit te attenderen.</text:p>
      <text:p text:style-name="ifm_p_mt.3.76mm_ifm">De informatie die in het kader van de afhandeling van de Woo-verzoeken openbaar wordt gemaakt, wordt gepubliceerd op www.rijksoverheid.nl.</text:p>
      <text:p text:style-name="ifm_p_mt.5.08mm_ifm">De Minister van Onderwijs, Cultuur en Wetenschap,<text:line-break/>G.<text:s/>M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20, nr. 5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20, nr. 5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visie cultuurbeleid; Brief regering; Openbaarmaking informatie Van Gogh Museum n.a.v. Woo-verzoek</dc:title>
    <meta:user-defined meta:name="OVERHEIDop.ParlID/DC.identifier">kst-32820-561</meta:user-defined>
    <meta:user-defined meta:name="OVERHEIDop.ondernummer">561</meta:user-defined>
    <meta:user-defined meta:name="DCTERMS.W3CDTF/DCTERMS.available">2026-01-06</meta:user-defined>
    <meta:user-defined meta:name="OVERHEIDop.KamerstukTypen/DC.type">Brief</meta:user-defined>
    <meta:user-defined meta:name="OVERHEIDop.dossiernummer">328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Openbaarmaking informatie Van Gogh Museum n.a.v. Woo-verzoek</meta:user-defined>
    <meta:user-defined meta:name="OVERHEIDop.indiener">G. Moes</meta:user-defined>
    <meta:user-defined meta:name="OVERHEIDop.dossiertitel">Nieuwe visie cultuur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9</meta:user-defined>
    <meta:user-defined meta:name="DC.title">Nieuwe visie cultuurbeleid; Brief regering; Openbaarmaking informatie Van Gogh Museum n.a.v. Woo-verzo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