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57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3 november 2025.</text:p><text:p text:style-name="ifm_p_size.6.93pt_mt.3.76mm_ifm">De voordracht voor de vast te stellen algemene maatregel van bestuur is aan de Kamer overgelegd tot en met 1 december 2025.</text:p><text:p text:style-name="ifm_p_size.6.93pt_mt.3.76mm_ifm">De voordracht voor de vast te stellen algemene maatregel van bestuur kan niet eerder worden gedaan dan op 2 december 2025.</text:p></draw:text-box></draw:frame>Aan de Voorzitter van de Tweede Kamer der Staten-Generaal</text:p>
      <text:p text:style-name="ifm_p_mt.3.76mm_ifm">Den Haag, 3 november 2025</text:p>
      <text:p text:style-name="ifm_p_mt.3.76mm_ifm">Hierbij bied ik u aan het ontwerpbesluit tot wijziging van het Besluit vaststelling beleidsregels instandhoudingssubsidie woonhuis rijksmonumenten in verband met aanscherping van de indieningsvereisten, verduidelijking van de op te vragen aanvullende bescheiden en enkele technische verbeteringen. Voor de inhoud van het concept-besluit verwijs ik u gaarne naar de concept-toelichting.</text:p>
      <text:p text:style-name="ifm_p_mt.3.76mm_ifm">De voorlegging geschiedt in het kader van de voorhangprocedure, bedoeld in artikel 3 van het Besluit vaststelling beleidsregels instandhoudingssubsidie woonhuis-rijksmonumenten. Op grond van dit artikel wordt het concept-besluit niet eerder vastgesteld dan vier weken nadat het ontwerpbesluit aan uw Kamer is voo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zo spoedig mogelijk na afronding van de voorhangprocedure.</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57<text:tab/><text:page-number text:select-page="current"/></text:p>
      </style:footer>
    </style:master-page>
    <style:master-page xmlns:sdu-fn="http://schema.sdu.nl/2011/07/functions" style:name="Landscape" style:page-layout-name="landscape-margin-text">
      <style:footer>
        <text:p text:style-name="footer">Tweede Kamer, vergaderjaar 2025-2026, 32 820,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Wijziging van het Besluit vaststelling beleidsregels instandhoudingssubsidie woonhuis-rijksmonumenten in verband met aanscherping van de indieningsvereisten, verduidelijking van de op te vragen aanvullende bescheiden en enkele technische verbeteringen</dc:title>
    <meta:user-defined meta:name="OVERHEIDop.ParlID/DC.identifier">kst-32820-557</meta:user-defined>
    <meta:user-defined meta:name="OVERHEIDop.ondernummer">557</meta:user-defined>
    <meta:user-defined meta:name="DCTERMS.W3CDTF/DCTERMS.available">2025-11-05</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Wijziging van het Besluit vaststelling beleidsregels instandhoudingssubsidie woonhuis-rijksmonumenten in verband met aanscherping van de indieningsvereisten, verduidelijking van de op te vragen aanvullende bescheiden en enkele technische verbeteringen</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Nieuwe visie cultuurbeleid; Brief regering; Wijziging van het Besluit vaststelling beleidsregels instandhoudingssubsidie woonhuis-rijksmonumenten in verband met aanscherping van de indieningsvereisten, verduidelijking van de op te vragen aanvullende bescheiden en enkele technische verbe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