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53
      <text:tab/>MOTIE VAN HET LID OOSTENBRINK</text:h>
      <text:p text:style-name="ifm_p_ifm">Voorgesteld 9 september 2025</text:p>
      <text:p text:style-name="ifm_p_mt.3.76mm_ifm">De Kamer,</text:p>
      <text:p text:style-name="ifm_p_mt.3.76mm_ifm">gehoord de beraadslaging,</text:p>
      <text:p text:style-name="ifm_p_mt.3.76mm_ifm">constaterende dat culturele instellingen buiten de Randstad vaker worden achtergesteld in de verdeling van cultuurgelden;</text:p>
      <text:p text:style-name="ifm_p_mt.3.76mm_ifm">overwegende dat festivals zoals het Zeeland Nazomerfestival opereren in afgeslankte vorm omdat landelijke normen onvoldoende recht doen aan de regionale context;</text:p>
      <text:p text:style-name="ifm_p_mt.3.76mm_ifm">verzoekt de regering om uiterlijk medio 2026 per provincie inzichtelijk te maken op welke manier spreiding van subsidies voor cultuur kan plaatsvinden en hoe de rijkscultuurfondsen in hun subsidiecriteria rekening houden met regionale omstandigheden,</text:p>
      <text:p text:style-name="ifm_p_mt.3.76mm_ifm">en gaat over tot de orde van de dag.</text:p>
      <text:p text:style-name="ifm_p_mt.3.76mm_ifm">Oost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53<text:tab/><text:page-number text:select-page="current"/></text:p>
      </style:footer>
    </style:master-page>
    <style:master-page xmlns:sdu-fn="http://schema.sdu.nl/2011/07/functions" style:name="Landscape" style:page-layout-name="landscape-margin-text">
      <style:footer>
        <text:p text:style-name="footer">Tweede Kamer, vergaderjaar 2024-2025, 32 820,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Oostenbrink over per provincie inzichtelijk maken hoe spreiding van subsidies voor cultuur kan plaatsvinden</dc:title>
    <meta:user-defined meta:name="OVERHEIDop.ParlID/DC.identifier">kst-32820-553</meta:user-defined>
    <meta:user-defined meta:name="OVERHEIDop.ondernummer">553</meta:user-defined>
    <meta:user-defined meta:name="DCTERMS.W3CDTF/DCTERMS.available">2025-09-10</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Motie van het lid Oostenbrink over per provincie inzichtelijk maken hoe spreiding van subsidies voor cultuur kan plaatsvinden</meta:user-defined>
    <meta:user-defined meta:name="OVERHEIDop.indiener">M. Oostenbrink</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Nieuwe visie cultuurbeleid; Motie; Motie van het lid Oostenbrink over per provincie inzichtelijk maken hoe spreiding van subsidies voor cultuur ka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