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5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552
      <text:tab/>MOTIE VAN DE LEDEN VAN DER VELDE EN KOPS</text:h>
      <text:p text:style-name="ifm_p_ifm">Voorgesteld 9 september 2025</text:p>
      <text:p text:style-name="ifm_p_mt.3.76mm_ifm">De Kamer,</text:p>
      <text:p text:style-name="ifm_p_mt.3.76mm_ifm">gehoord de beraadslaging,</text:p>
      <text:p text:style-name="ifm_p_mt.3.76mm_ifm">constaterende dat Nederlands cultureel erfgoed steeds vaker wordt bedreigd door ruimtelijke ingrepen voortkomend uit de energietransitie, zoals windturbines, en andere beleidsprioriteiten;</text:p>
      <text:p text:style-name="ifm_p_mt.3.76mm_ifm">overwegende dat het doorgeven van onze geschiedenis, identiteit en cultuur aan nieuwe generaties Nederlanders een wezenlijker maatschappelijk belang is dan het voldoen aan politieke doelen;</text:p>
      <text:p text:style-name="ifm_p_mt.3.76mm_ifm">verzoekt de regering om erfgoedlocaties, monumenten en beschermde gezichten onvoorwaardelijk te beschermen tegen aantasting vanuit klimaatbeleid, energietransitie of andere maatschappelijke doelen,</text:p>
      <text:p text:style-name="ifm_p_mt.3.76mm_ifm">en gaat over tot de orde van de dag.</text:p>
      <text:p text:style-name="ifm_p_mt.3.76mm_ifm">Van der Velde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0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0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de leden Van der Velde en Kops over nationaal cultureel erfgoed beschermen tegen aantasting vanuit klimaatbeleid of andere maatschappelijke doelen</dc:title>
    <meta:user-defined meta:name="OVERHEIDop.ParlID/DC.identifier">kst-32820-552</meta:user-defined>
    <meta:user-defined meta:name="OVERHEIDop.ondernummer">552</meta:user-defined>
    <meta:user-defined meta:name="DCTERMS.W3CDTF/DCTERMS.available">2025-09-10</meta:user-defined>
    <meta:user-defined meta:name="OVERHEIDop.KamerstukTypen/DC.type">Motie</meta:user-defined>
    <meta:user-defined meta:name="OVERHEIDop.dossiernummer">328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Velde en Kops over nationaal cultureel erfgoed beschermen tegen aantasting vanuit klimaatbeleid of andere maatschappelijke doelen</meta:user-defined>
    <meta:user-defined meta:name="OVERHEIDop.indiener">A. Kops</meta:user-defined>
    <meta:user-defined meta:name="OVERHEIDop.indiener">M.K. van der Velde</meta:user-defined>
    <meta:user-defined meta:name="OVERHEIDop.dossiertitel">Nieuwe visie cul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9</meta:user-defined>
    <meta:user-defined meta:name="DC.title">Nieuwe visie cultuurbeleid; Motie; Motie van de leden Van der Velde en Kops over nationaal cultureel erfgoed beschermen tegen aantasting vanuit klimaatbeleid of andere maatschappelijke 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