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0
      <text:tab/>MOTIE VAN DE LEDEN ROODERKERK C.S.</text:h>
      <text:p text:style-name="ifm_p_ifm">Voorgesteld 9 september 2025</text:p>
      <text:p text:style-name="ifm_p_mt.3.76mm_ifm">De Kamer,</text:p>
      <text:p text:style-name="ifm_p_mt.3.76mm_ifm">gehoord de beraadslaging,</text:p>
      <text:p text:style-name="ifm_p_mt.3.76mm_ifm">constaterende dat het Nationaal Onderwijsmuseum dreigt te verdwijnen wegens bezuinigingen bij het Ministerie van OCW;</text:p>
      <text:p text:style-name="ifm_p_mt.3.76mm_ifm">constaterende dat de gemeenteraad van Dordrecht recentelijk een motie heeft aangenomen om de gemeentelijke financiering voort te zetten als het Rijk dat ook doet;</text:p>
      <text:p text:style-name="ifm_p_mt.3.76mm_ifm">overwegende dat een verlies van het Onderwijsmuseum zou resulteren in het uiteenvallen van een rijkscollectie van 325.000 objecten, verlies van kennis van drie eeuwen aan onderwijsgeschiedenis en het verlies van een publiek kennis- en expertisecentrum voor beleidsmakers, onderzoekers en pabostudenten;</text:p>
      <text:p text:style-name="ifm_p_mt.3.76mm_ifm">overwegende dat de kosten voor het registreren en afstoten van de collectie van het Onderwijsmuseum aanzienlijk hoger zijn dan de rijkssubsidie met 3 tot 4 miljoen euro tegenover jaarlijks € 600.000;</text:p>
      <text:p text:style-name="ifm_p_mt.3.76mm_ifm">verzoekt de regering de rijkssubsidie voor het Onderwijsmuseum te continueren en dat vooruitlopend op een structurele oplossing te financieren uit de onderuitputting en juridisch niet-verplichte middelen op de OCW-begroting,</text:p>
      <text:p text:style-name="ifm_p_mt.3.76mm_ifm">en gaat over tot de orde van de dag.</text:p>
      <text:p text:style-name="ifm_p_mt.3.76mm_ifm">Rooderkerk</text:p>
      <text:p text:style-name="ifm_p_ifm">Mohand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50<text:tab/><text:page-number text:select-page="current"/></text:p>
      </style:footer>
    </style:master-page>
    <style:master-page xmlns:sdu-fn="http://schema.sdu.nl/2011/07/functions" style:name="Landscape" style:page-layout-name="landscape-margin-text">
      <style:footer>
        <text:p text:style-name="footer">Tweede Kamer, vergaderjaar 2024-2025, 32 820,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Rooderkerk c.s. over de rijkssubsidie voor het Onderwijsmuseum continueren</dc:title>
    <meta:user-defined meta:name="OVERHEIDop.ParlID/DC.identifier">kst-32820-550</meta:user-defined>
    <meta:user-defined meta:name="OVERHEIDop.ondernummer">550</meta:user-defined>
    <meta:user-defined meta:name="DCTERMS.W3CDTF/DCTERMS.available">2025-09-10</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het lid Rooderkerk c.s. over de rijkssubsidie voor het Onderwijsmuseum continueren</meta:user-defined>
    <meta:user-defined meta:name="OVERHEIDop.indiener">C. Stoffer</meta:user-defined>
    <meta:user-defined meta:name="OVERHEIDop.indiener">M. Mohandis</meta:user-defined>
    <meta:user-defined meta:name="OVERHEIDop.indiener">I. Rooderkerk</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Nieuwe visie cultuurbeleid; Motie; Motie van het lid Rooderkerk c.s. over de rijkssubsidie voor het Onderwijsmuseum contin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