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49
      <text:tab/>MOTIE VAN DE LEDEN MOHANDIS EN KOOPS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de culturele en creatieve sector veel zzp'ers kent, die gemiddeld tot de laagstbetaalden behoren;</text:p>
      <text:p text:style-name="ifm_p_mt.3.76mm_ifm">constaterende dat opeenvolgende kabinetten hebben benadrukt dat fair pay waar mogelijk verplicht moet worden gesteld om zzp'ers bestaanszekerheid te bieden;</text:p>
      <text:p text:style-name="ifm_p_mt.3.76mm_ifm">constaterende dat het Ministerie van OCW fair pay verplicht heeft voor rijksgesubsidieerde instellingen;</text:p>
      <text:p text:style-name="ifm_p_mt.3.76mm_ifm">overwegende dat de overheid instrumenten kan inzetten om deze richtlijnen verplicht te maken;</text:p>
      <text:p text:style-name="ifm_p_mt.3.76mm_ifm">verzoekt de Minister te onderzoeken welke prikkels en voorwaarden mogelijk zijn om de werkverschaffers en opdrachtgevers te bewegen de fairpayrichtlijnen te volgen en deel te nemen aan een bindend convenant,</text:p>
      <text:p text:style-name="ifm_p_mt.3.76mm_ifm">en gaat over tot de orde van de dag.</text:p>
      <text:p text:style-name="ifm_p_mt.3.76mm_ifm">Mohandis</text:p>
      <text:p text:style-name="ifm_p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0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0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de leden Mohandis en Koops over onderzoeken hoe opdrachtgevers ertoe bewogen kunnen worden de fairpayrichtlijnen te volgen</dc:title>
    <meta:user-defined meta:name="OVERHEIDop.ParlID/DC.identifier">kst-32820-549</meta:user-defined>
    <meta:user-defined meta:name="OVERHEIDop.ondernummer">549</meta:user-defined>
    <meta:user-defined meta:name="DCTERMS.W3CDTF/DCTERMS.available">2025-09-10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handis en Koops over onderzoeken hoe opdrachtgevers ertoe bewogen kunnen worden de fairpayrichtlijnen te volgen</meta:user-defined>
    <meta:user-defined meta:name="OVERHEIDop.indiener">W.J. Koops</meta:user-defined>
    <meta:user-defined meta:name="OVERHEIDop.indiener">M. Mohandis</meta:user-defined>
    <meta:user-defined meta:name="OVERHEIDop.dossiertitel">Nieuwe visie cul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Nieuwe visie cultuurbeleid; Motie; Motie van de leden Mohandis en Koops over onderzoeken hoe opdrachtgevers ertoe bewogen kunnen worden de fairpayrichtlijnen te vol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