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2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text:p><text:p text:style-name="ifm_p_size.6.93pt_ifm">Staten-Generaal ontvangen op 26 me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juni 2025.</text:p><text:p text:style-name="ifm_p_size.6.93pt_mt.3.76mm_ifm">De voordracht voor de vast te stellen ministeriële regeling kan niet eerder worden gedaan dan op 26 juni 2025 dan wel binnen veertien dagen na het verstrekken van de in de vorige volzin bedoelde inlichtingen</text:p></draw:text-box></draw:frame>Aan de Voorzitter van de Tweede Kamer der Staten-Generaal</text:p>
      <text:p text:style-name="ifm_p_mt.3.76mm_ifm">Den Haag, 26 mei 2025</text:p>
      <text:p text:style-name="ifm_p_mt.3.76mm_ifm">Ter voldoening aan artikel 4.10 van de Comptabiliteitswet 2016 stuur ik u hierbij een wijzigingsregeling voor de Subsidieregeling indemniteit bruiklenen 2016 in verband met de verlenging van deze regeling met 5 jaar tot 1 januari 2031.</text:p>
      <text:p text:style-name="ifm_p_mt.3.76mm_ifm">Ik ga niet eerder over tot publicatie van deze regeling dan nadat dertig dagen zijn verstreken na verzending van deze brief. Er wordt gestreefd naar inwerkingtreding van deze wijzigingsregeling met ingang van 1 januari 2026.</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42<text:tab/><text:page-number text:select-page="current"/></text:p>
      </style:footer>
    </style:master-page>
    <style:master-page xmlns:sdu-fn="http://schema.sdu.nl/2011/07/functions" style:name="Landscape" style:page-layout-name="landscape-margin-text">
      <style:footer>
        <text:p text:style-name="footer">Tweede Kamer, vergaderjaar 2024-2025, 32 820,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erlenging Subsidieregeling indemniteit bruiklenen 2016</dc:title>
    <meta:user-defined meta:name="OVERHEIDop.ParlID/DC.identifier">kst-32820-542</meta:user-defined>
    <meta:user-defined meta:name="OVERHEIDop.ondernummer">542</meta:user-defined>
    <meta:user-defined meta:name="DCTERMS.W3CDTF/DCTERMS.available">2025-06-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Verlenging Subsidieregeling indemniteit bruiklenen 2016</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Nieuwe visie cultuurbeleid; Brief regering; Verlenging Subsidieregeling indemniteit bruiklenen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