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0
      <text:tab/>BRIEF VAN DE MINISTER VAN BINNENLANDSE ZAKEN EN KONINKRIJKSRELATIES</text:h>
      <text:p text:style-name="ifm_p_mt.3.76mm_ifm">Aan de Voorzitter van de Tweede Kamer der Staten-Generaal</text:p>
      <text:p text:style-name="ifm_p_mt.3.76mm_ifm">Den Haag, 19 mei 2025</text:p>
      <text:p text:style-name="ifm_p_mt.3.76mm_ifm">In de procedurevergadering van 18 februari jl. heeft uw Kamer om een kabinetsreactie gevraagd op het SCP-rapport Sociale en Culturele Ontwikkelingen 2025. Deze kabinetsreactie is gevraagd aan mij en aan de Ministers van Sociale Zaken en Werkgelegenheid en van Volksgezondheid Welzijn en Sport.</text:p>
      <text:p text:style-name="ifm_p_mt.3.76mm_ifm">Helaas lukt het in verband met de benodigde afstemming niet deze reactie te geven voor het aflopen van de standaard reactietermijn van drie maanden. Ik verwacht voor het zomerreces aan het verzoek te kunnen voldo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0<text:tab/><text:page-number text:select-page="current"/></text:p>
      </style:footer>
    </style:master-page>
    <style:master-page xmlns:sdu-fn="http://schema.sdu.nl/2011/07/functions" style:name="Landscape" style:page-layout-name="landscape-margin-text">
      <style:footer>
        <text:p text:style-name="footer">Tweede Kamer, vergaderjaar 2024-2025, 32 820,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Uitstel toezending reactie op verzoek commissie over een kabinetsreactie op het SCP-rapport Sociale en Culturele Ontwikkelingen 2025</dc:title>
    <meta:user-defined meta:name="OVERHEIDop.ParlID/DC.identifier">kst-32820-540</meta:user-defined>
    <meta:user-defined meta:name="OVERHEIDop.ondernummer">540</meta:user-defined>
    <meta:user-defined meta:name="DCTERMS.W3CDTF/DCTERMS.available">2025-05-2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Uitstel toezending reactie op verzoek commissie over een kabinetsreactie op het SCP-rapport Sociale en Culturele Ontwikkelingen 2025</meta:user-defined>
    <meta:user-defined meta:name="OVERHEIDop.indiener">J.J.M. Uitermark</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Nieuwe visie cultuurbeleid; Brief regering; Uitstel toezending reactie op verzoek commissie over een kabinetsreactie op het SCP-rapport Sociale en Culturele Ontwikkel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