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5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7
      <text:tab/>BRIEF VAN DE MINISTER VAN ONDERWIJS, CULTUUR EN WETENSCHAP</text:h>
      <text:p text:style-name="ifm_p_mt.3.76mm_ifm">Aan de Voorzitter van de Tweede Kamer der Staten-Generaal</text:p>
      <text:p text:style-name="ifm_p_mt.3.76mm_ifm">Den Haag, 6 maart 2025</text:p>
      <text:p text:style-name="ifm_p_mt.3.76mm_ifm">De Collectie Nederland bestaat uit prachtig cultureel erfgoed. Deze objecten hebben niet alleen een esthetische waarde, maar zijn ook dragers van onze geschiedenis en identiteit. Ze vormen een onmisbaar onderdeel van het collectieve geheugen van Nederland. De Collectie Nederland wordt gevormd door collecties in publiek bezit en door objecten in particulier eigendom die zijn opgenomen in het register en zijn aangewezen als beschermd cultuurgoed (conform artikel 3.7 in de Erfgoedwet). Vanwege deze status mogen aangewezen cultuurgoederen niet zonder mijn toestemming het land verlaten. Zo kunnen ze voor de Collectie Nederland worden behouden.</text:p>
      <text:p text:style-name="ifm_p_ifm">Aan mij is toestemming gevraagd om een aangewezen cultuurgoed naar het buitenland te brengen om dit te verkopen. Ik heb deze toestemming niet verleend en conform artikelen 4.6 en 4.9 van de Erfgoedwet mijn bedenkingen kenbaar gemaakt. Dit heb ik gedaan omdat het cultuurgoed onmisbare en onvervangbare historische en culturele waarde heeft voor ons land. Het gaat om een middeleeuwse gouden ring die dateert uit de 9<text:span text:style-name="ifm_span_font.superscript_ifm">e</text:span>/10<text:span text:style-name="ifm_span_font.superscript_ifm">e</text:span> eeuw. De ring heeft een voorstelling van het Lam Gods, omgeven door de vier evangelisten. Het sieraad is in 1997 gevonden in het Friese Sumar door een metaaldetectoramateur. Sinds 2022 is het cultuurgoed aangewezen als beschermd en opgenomen in het register.</text:p>
      <text:p text:style-name="ifm_p_ifm">Het proces voorziet nu in een termijn van zes weken waarin potentiële kopers zich kunnen melden bij de Rijksdienst voor het Cultureel Erfgoed. Meldt zich geen koper, dan gelden mijn bedenkingen na deze termijn als een aanbod van de Staat om de ring aan te kopen en te behouden voor de Collectie Nederland. Na aankoop zal de ring publiek toegankelijk worden gemaakt. De middelen uit het Museaal Aankoopfonds dienen om een eventuele aankoop te financi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7<text:tab/><text:page-number text:select-page="current"/></text:p>
      </style:footer>
    </style:master-page>
    <style:master-page xmlns:sdu-fn="http://schema.sdu.nl/2011/07/functions" style:name="Landscape" style:page-layout-name="landscape-margin-text">
      <style:footer>
        <text:p text:style-name="footer">Tweede Kamer, vergaderjaar 2024-2025, 32 820,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denkingen tegen de uitvoer van een middeleeuwse ring</dc:title>
    <meta:user-defined meta:name="OVERHEIDop.ParlID/DC.identifier">kst-32820-537</meta:user-defined>
    <meta:user-defined meta:name="OVERHEIDop.ondernummer">537</meta:user-defined>
    <meta:user-defined meta:name="DCTERMS.W3CDTF/DCTERMS.available">2025-03-10</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Bedenkingen tegen de uitvoer van een middeleeuwse ring</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Nieuwe visie cultuurbeleid; Brief regering; Bedenkingen tegen de uitvoer van een middeleeuwse 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