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36<text:tab/>BRIEF VAN DE MINISTER VAN ONDERWIJS, CULTUUR EN WETENSCHAP</text:h>
      <text:p text:style-name="ifm_p_mt.3.76mm_ifm">Aan de Voorzitter van de Tweede Kamer der Staten-Generaal</text:p>
      <text:p text:style-name="ifm_p_mt.3.76mm_ifm">Den Haag, 12 februari 2025</text:p>
      <text:p text:style-name="ifm_p_mt.3.76mm_ifm">Hierbij ontvangt u een afschrift van mijn adviesaanvraag aan de Raad voor Cultuur over de toegang tot financiering sector.</text:p>
      <text:p text:style-name="ifm_p_mt.3.76mm_ifm">Met deze adviesvraag vraag ik de Raad inzicht te geven in de manier waarop we de toegankelijkheid en effectiviteit van de financieringsmarkt voor de culturele sector kunnen verbeteren. In zijn advies vraag ik de Raad oog te hebben voor financieringsinstrumenten en financiers die op dit moment nog niet in de sector worden gebruikt. Tevens vraag ik de Raad aandacht te hebben voor de eigen rol van culturele organisaties in het vinden van passende financiering.</text:p>
      <text:p text:style-name="ifm_p_mt.3.76mm_ifm">Ik verwacht het advies van de Raad voor Cultuur kort na de zomer van 2025.</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6<text:tab/><text:page-number text:select-page="current"/></text:p>
      </style:footer>
    </style:master-page>
    <style:master-page xmlns:sdu-fn="http://schema.sdu.nl/2011/07/functions" style:name="Landscape" style:page-layout-name="landscape-margin-text">
      <style:footer>
        <text:p text:style-name="footer">Tweede Kamer, vergaderjaar 2024-2025, 32 820,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fschrift adviesaanvraag aan de Raad voor Cultuur over toegang tot financiering</dc:title>
    <meta:user-defined meta:name="OVERHEIDop.ParlID/DC.identifier">kst-32820-536</meta:user-defined>
    <meta:user-defined meta:name="OVERHEIDop.ondernummer">536</meta:user-defined>
    <meta:user-defined meta:name="DCTERMS.W3CDTF/DCTERMS.available">2025-02-17</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Afschrift adviesaanvraag aan de Raad voor Cultuur over toegang tot financiering</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Nieuwe visie cultuurbeleid; Brief regering; Afschrift adviesaanvraag aan de Raad voor Cultuur over toegang tot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