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35
      <text:tab/>BRIEF VAN DE MINISTER VAN ONDERWIJS, CULTUUR EN WETENSCHAP</text:h>
      <text:p text:style-name="ifm_p_mt.3.76mm_ifm">Aan de Voorzitter van de Tweede Kamer der Staten-Generaal</text:p>
      <text:p text:style-name="ifm_p_mt.3.76mm_ifm">Den Haag, 6 februari 2025</text:p>
      <text:p text:style-name="ifm_p_mt.3.76mm_ifm">Hierbij ontvangt u een afschrift van mijn adviesaanvraag aan de Raad voor Cultuur over het verbeteren van het interne toezicht in de culturele en creatieve sector. Ik verwacht het advies van de Raad voor Cultuur rond de zomer van 2025.</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0, nr. 535<text:tab/><text:page-number text:select-page="current"/></text:p>
      </style:footer>
    </style:master-page>
    <style:master-page xmlns:sdu-fn="http://schema.sdu.nl/2011/07/functions" style:name="Landscape" style:page-layout-name="landscape-margin-text">
      <style:footer>
        <text:p text:style-name="footer">Tweede Kamer, vergaderjaar 2024-2025, 32 820,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Afschrift adviesaanvraag aan de Raad voor Cultuur over het verbeteren van het interne toezicht in de culturele en creatieve sector</dc:title>
    <meta:user-defined meta:name="OVERHEIDop.ParlID/DC.identifier">kst-32820-535</meta:user-defined>
    <meta:user-defined meta:name="OVERHEIDop.ondernummer">535</meta:user-defined>
    <meta:user-defined meta:name="DCTERMS.W3CDTF/DCTERMS.available">2025-02-12</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9/xml/MC-OEP-Kamerstuk-Web.xml</meta:user-defined>
    <meta:user-defined meta:name="OVERHEIDop.documenttitel">Afschrift adviesaanvraag aan de Raad voor Cultuur over het verbeteren van het interne toezicht in de culturele en creatieve sector</meta:user-defined>
    <meta:user-defined meta:name="OVERHEIDop.indiener">E.E.W. Bruins</meta:user-defined>
    <meta:user-defined meta:name="OVERHEIDop.dossiertitel">Nieuwe visie cul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Nieuwe visie cultuurbeleid; Brief regering; Afschrift adviesaanvraag aan de Raad voor Cultuur over het verbeteren van het interne toezicht in de culturele en creatiev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